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849, Populiere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besloten om de beslistermijn voor de aanvraag met zaaknummer Z2024-00000849 voor een Omgevingsvergunning op locatie Populierenweg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04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Betreft: Beschikking verlenging beslistermijn op locatie Populierenweg 30 in Hengelo</meta:user-defined>
    <dc:language>nl</dc:language>
    <meta:user-defined meta:name="OVERHEIDop.locatietype/OVERHEIDop.gebiedsmarkering">Vlak</meta:user-defined>
    <meta:user-defined meta:name="DC.title">Verlenging beslistermijn Z2024-00000849, Populierenweg 30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043</meta:user-defined>
    <meta:user-defined meta:name="OVERHEIDop.GmbID/DC.identifier">gmb-2024-262043</meta:user-defined>
    <meta:user-defined meta:name="OVERHEIDop.versieInformatie"/>
  </office:meta>
</office:document-meta>
</file>