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2149, Robijnring 53 5629G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2149 </text:p>
            <text:p text:style-name="common-al"> Omschrijving: uitbreiden van de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Robijnring 53 5629GJ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2040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04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04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149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2149, Robijnring 53 5629GJ Eindhoven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040</meta:user-defined>
    <meta:user-defined meta:name="OVERHEIDop.GmbID/DC.identifier">gmb-2024-262040</meta:user-defined>
    <meta:user-defined meta:name="OVERHEIDop.versieInformatie"/>
  </office:meta>
</office:document-meta>
</file>