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otewaard 30, Noordeloos, zaaknummer OMG-2024-05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566-28-01</text:p>
            <text:p text:style-name="common-al">Voor het: plaatsen van een tijdelijke mantelzorgwoning met bijbehorend  bouwwerk</text:p>
            <text:p text:style-name="common-al"/>
            <text:p text:style-name="common-al">
            <text:span text:style-name="nadrukvet">Locatie: Grotewaard 30, Noordeloos</text:span>
          </text:p>
            <text:p text:style-name="common-al">Datum ontvangst: 13 jun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203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3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3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566</meta:user-defined>
    <meta:user-defined meta:name="DCTERMS.abstract">Gemeente - aanvr. beschikking behandelen - plaatsen van een tijdelijke mantelzorgwoning met bijbehorend  bouwwerk - Grotewaard 30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Grotewaard 30, Noordeloos, zaaknummer OMG-2024-0566.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037</meta:user-defined>
    <meta:user-defined meta:name="OVERHEIDop.GmbID/DC.identifier">gmb-2024-262037</meta:user-defined>
    <meta:user-defined meta:name="OVERHEIDop.versieInformatie"/>
  </office:meta>
</office:document-meta>
</file>