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nkervoorterweg 3, 3-01 en 3-02 in Barneveld, verander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6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0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onkervoorterweg 3, 3-01 en 3-02 in Barneveld, veranderen pluimveesta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036</meta:user-defined>
    <meta:user-defined meta:name="OVERHEIDop.GmbID/DC.identifier">gmb-2024-262036</meta:user-defined>
    <meta:user-defined meta:name="OVERHEIDop.versieInformatie"/>
  </office:meta>
</office:document-meta>
</file>