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 ovoor 4x4 c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voor 4x4 cup.Datum besluit: 13 juni 2024Zaaknummer: 100565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02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81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 ovoor 4x4 cup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28</meta:user-defined>
    <meta:user-defined meta:name="OVERHEIDop.GmbID/DC.identifier">gmb-2024-262028</meta:user-defined>
    <meta:user-defined meta:name="OVERHEIDop.versieInformatie"/>
  </office:meta>
</office:document-meta>
</file>