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ntheffing schenk- en sluitingstijd kantine en geluidontheffing Tennistoernooi Galefjild open van 8 t/m 14 juli 2024</text:p>
      <text:section text:name="zakelijke-mededeling_id1-3-2" text:style-name="zakelijke-mededeling">
        <text:section text:name="zakelijke-mededeling-tekst_id1-3-2-1" text:style-name="zakelijke-mededeling-tekst">
          <text:section text:name="tekst_id1-3-2-1-1" text:style-name="tekst">
            <text:p text:style-name="common-al">Op 13 juni 2024 zijn de vergunning en ontheffingen verleend voor:</text:p>
            <text:p text:style-name="common-al">Hurdegaryp, Gaelekamp 77, Albert Heijn Hardegarijp Galefjild Open, een open tennistoernooi met daarbij diverse activiteiten van 8 tot en met 14 juli 2024, zoals versterkte muziek en een barbecue op 13 juli. Op 8 juli tot en met 12 juli 2024 van 15.30 uur tot 01.00 uur, op 13 juli 2024 van 09.00 uur tot 01.00 uur en op 14 juli 2024 van 09.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20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4484</meta:user-defined>
    <meta:user-defined meta:name="DCTERMS.abstract">Tennistoernooi Galefjild open van 8 t/m 14 juli 2024</meta:user-defined>
    <dc:language>nl</dc:language>
    <meta:user-defined meta:name="OVERHEIDop.locatietype/OVERHEIDop.gebiedsmarkering">Punt</meta:user-defined>
    <meta:user-defined meta:name="DC.title">Gemeente Tytsjerksteradiel - Verleende evenementenvergunning, ontheffing schenk- en sluitingstijd kantine en geluidontheffing Tennistoernooi Galefjild open van 8 t/m 14 juli 2024</meta:user-defined>
    <meta:user-defined meta:name="DCTERMS.W3CDTF/DCTERMS.available">2024-06-17</meta:user-defined>
    <meta:user-defined meta:name="DCTERMS.W3CDTF/OVERHEIDop.jaargang">2024</meta:user-defined>
    <meta:user-defined meta:name="OVERHEIDop.publicationIssue">262022</meta:user-defined>
    <meta:user-defined meta:name="OVERHEIDop.GmbID/DC.identifier">gmb-2024-262022</meta:user-defined>
    <meta:user-defined meta:name="OVERHEIDop.versieInformatie"/>
  </office:meta>
</office:document-meta>
</file>