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Blokland 36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4 april 2024 een melding op basis van het Activiteitenbesluit milieubeheer. De melding is ingediend voor het veranderen van een veehouderij. Het bedrijf is gelegen op de locatie Blokland 36 in Nieuwveen. </text:p>
            <text:p text:style-name="common-al">De melding gaat over het verbreden van de ligboxenstal waarbij meer dierplaatsen worden gerealiseerd. Tevens wordt er een emissiearm stalsysteem gerealiseerd. </text:p>
            <text:p text:style-name="common-al">Tegen een melding op grond van artikel 8.41 Wet milieubeheer kunt u geen bezwaar indienen of beroep instell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0545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0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452</meta:user-defined>
    <meta:user-defined meta:name="DCTERMS.abstract">het veranderen van een veehouderij</meta:user-defined>
    <dc:language>nl</dc:language>
    <meta:user-defined meta:name="OVERHEIDop.locatietype/OVERHEIDop.gebiedsmarkering">Adres</meta:user-defined>
    <meta:user-defined meta:name="DC.title">Ingekomen melding Activiteitenbesluit milieubeheer – Blokland 36 in Nieuwveen</meta:user-defined>
    <meta:user-defined meta:name="DCTERMS.W3CDTF/DCTERMS.available">2024-06-18</meta:user-defined>
    <meta:user-defined meta:name="DCTERMS.W3CDTF/OVERHEIDop.jaargang">2024</meta:user-defined>
    <meta:user-defined meta:name="OVERHEIDop.publicationIssue">262016</meta:user-defined>
    <meta:user-defined meta:name="OVERHEIDop.GmbID/DC.identifier">gmb-2024-262016</meta:user-defined>
    <meta:user-defined meta:name="OVERHEIDop.versieInformatie"/>
  </office:meta>
</office:document-meta>
</file>