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een boom Milieustraat, Ekkersrijt 7110, 5692H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een boom Milieustraat, Ekkersrijt 7110</text:p>
            <text:p text:style-name="common-al">Locatie: Ekkersrijt 7110 5692HC Son en Breugel</text:p>
            <text:p text:style-name="common-al">Ontvangen op: 13-06-2024</text:p>
            <text:p text:style-name="last-al">Zaaknummer: 08482198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01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198112</meta:user-defined>
    <meta:user-defined meta:name="DCTERMS.abstract">kappen van een boom Milieustraat, Ekkersrijt 71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een boom Milieustraat, Ekkersrijt 7110, 5692HC Son en Breugel: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15</meta:user-defined>
    <meta:user-defined meta:name="OVERHEIDop.GmbID/DC.identifier">gmb-2024-262015</meta:user-defined>
    <meta:user-defined meta:name="OVERHEIDop.versieInformatie"/>
  </office:meta>
</office:document-meta>
</file>