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21 6021 CE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11-06-2024 het besluit genomen om de aanvraag omgevingsvergunning met zaaknummer <text:span text:style-name="nadrukvet">63115</text:span> buiten behandeling te laten.</text:p>
            <text:p text:style-name="common-al">De zaak betreft locatie Markt 21 6021 CE Budel en heeft de omschrijving "transformeren gedeelte winkel naar appartementen Markt 21 Budel - OLO 8290015 - Uw referentiecode 5360 - zaaknummer 2023-439510".</text:p>
            <text:p text:style-name="common-al">Indien u belanghebbende kunt u bezwaar maken tegen dit besluit.</text:p>
            <text:p text:style-name="common-al">De termijn voor het indienen van een bezwaar start op en duurt 6 weken, tot en met 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201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15</meta:user-defined>
    <meta:user-defined meta:name="DCTERMS.abstract">transformeren gedeelte winkel naar appartementen Markt 21 Budel - OLO 8290015 - Uw referentiecode 5360 - zaaknummer 2023-439510</meta:user-defined>
    <dc:language>nl</dc:language>
    <meta:user-defined meta:name="OVERHEIDop.locatietype/OVERHEIDop.gebiedsmarkering">Punt</meta:user-defined>
    <meta:user-defined meta:name="DC.title">Besluit aanvraag omgevingsvergunning Markt 21 6021 CE Budel buiten behandeling stell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12</meta:user-defined>
    <meta:user-defined meta:name="OVERHEIDop.GmbID/DC.identifier">gmb-2024-262012</meta:user-defined>
    <meta:user-defined meta:name="OVERHEIDop.versieInformatie"/>
  </office:meta>
</office:document-meta>
</file>