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nder archeologische begeleiding aanleggen van aansluitkabel ekektra, kadastraal bekend BOE A 914 en 4411, plaatselijk bekend Moesh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nder archeologische begeleiding aanleggen van aansluitkabel ekektra aan  </text:span>
            <text:span text:style-name="nadrukvet"/>
            <text:span text:style-name="nadrukvet">kadastraal bekend BOE A 914 en 4411, plaatselijk bekend Moeshorn Ten Boer </text:span>
          </text:p>
            <text:p text:style-name="common-al">De gemeente Groningen heeft een aanvraag voor een omgevingsvergunning reguliere procedure ontvangen. De vergunning is aangevraagd voor het onder archeologische begeleiding aanleggen van aansluitkabel ekektra aan kadastraal bekend BOE A 914 en 4411, plaatselijk bekend Moeshorn Ten Boer , dossiernummer GRN-000046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00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0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4684</meta:user-defined>
    <dc:language>nl</dc:language>
    <meta:user-defined meta:name="OVERHEIDop.locatietype/OVERHEIDop.gebiedsmarkering">Vlak</meta:user-defined>
    <meta:user-defined meta:name="DC.title">Kennisgeving aanvraag omgevingsvergunning reguliere procedure, het onder archeologische begeleiding aanleggen van aansluitkabel ekektra, kadastraal bekend BOE A 914 en 4411, plaatselijk bekend Moeshor</meta:user-defined>
    <meta:user-defined meta:name="OVERHEIDop.datumEindeReactietermijn">2024-07-29</meta:user-defined>
    <meta:user-defined meta:name="OVERHEIDop.terinzageleggingBG">https://groningen.lokalebekendmakingen.nl/case/1:9822:18876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07</meta:user-defined>
    <meta:user-defined meta:name="OVERHEIDop.GmbID/DC.identifier">gmb-2024-262007</meta:user-defined>
    <meta:user-defined meta:name="OVERHEIDop.versieInformatie"/>
  </office:meta>
</office:document-meta>
</file>