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uinhuis, Tivolilaan 22 5643L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1787 </text:p>
            <text:p text:style-name="common-al"> Omschrijving: plaatsen van een tui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ivolilaan 22 5643LA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13-06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00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0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0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87</meta:user-defined>
    <meta:user-defined meta:name="DCTERMS.abstract">plaatsen van een tui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tuinhuis, Tivolilaan 22 5643LA Eindhoven Gemeente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02</meta:user-defined>
    <meta:user-defined meta:name="OVERHEIDop.GmbID/DC.identifier">gmb-2024-262002</meta:user-defined>
    <meta:user-defined meta:name="OVERHEIDop.versieInformatie"/>
  </office:meta>
</office:document-meta>
</file>