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erveren van 12 parkeervakken uitsluitend voor het opladen van elektrische voertuigen nabij de Ganzenmarkt 2a, Stationsstraat 75-2, Deurningerstraat 34, Berkstraat 87, Potskampstraat 3 en Cato Elderinklaan in Oldenzaal</text:p>
      <text:section text:name="zakelijke-mededeling_id1-3-2" text:style-name="zakelijke-mededeling">
        <text:section text:name="zakelijke-mededeling-tekst_id1-3-2-1" text:style-name="zakelijke-mededeling-tekst">
          <text:section text:name="tekst_id1-3-2-1-1" text:style-name="tekst">
            <text:p text:style-name="common-al">Datum: 13 juni 2024</text:p>
            <text:p text:style-name="common-al"/>
            <text:p text:style-name="common-al"/>
            <text:p text:style-name="common-al"/>
            <text:p text:style-name="common-al">reg.nr. : Z2024-00000763</text:p>
            <text:p text:style-name="common-al"/>
            <text:p text:style-name="common-al">Onderwerp:</text:p>
            <text:p text:style-name="common-al"/>
            <text:p text:style-name="common-al">Verkeersbesluit voor het reserveren van 12 parkeervakken uitsluitend voor het opladen van elektrische voertuigen nabij de:</text:p>
            <text:p text:style-name="common-al">·         Ganzenmarkt 2a</text:p>
            <text:p text:style-name="common-al">·         Stationsstraat 75-2</text:p>
            <text:p text:style-name="common-al">·         Deurningerstraat 34 ap22</text:p>
            <text:p text:style-name="common-al">·         Berkstraat 87, hoek Lariksstraat</text:p>
            <text:p text:style-name="common-al">·         Potskampstraat 3 ap2</text:p>
            <text:p text:style-name="common-al">·         Cato Elderinklaan nabij het Winkelcentrum</text:p>
            <text:p text:style-name="common-al">Besluit</text:p>
            <text:p text:style-name="common-al"/>
            <text:p text:style-name="common-al">Het college van burgemeester en wethouders Oldenzaal besluit tot:</text:p>
            <text:p text:style-name="common-al"/>
            <text:p text:style-name="common-al">het reserveren van 12 parkeervakken uitsluitend voor het opladen van elektrische voertuigen op de</text:p>
            <text:p text:style-name="common-al">volgende locaties:</text:p>
            <text:p text:style-name="common-al">·         Ganzenmarkt 2a (kadastraal bekend onder nummer ODZ00 B1256)</text:p>
            <text:p text:style-name="common-al">·         Stationsstraat 75-2 (kadastraal bekend onder nummer ODZ00 F2376)</text:p>
            <text:p text:style-name="common-al">·         Deurningerstraat 34 ap22 (kadastraal bekend onder nummerODZ00 B1269)</text:p>
            <text:p text:style-name="common-al">·         Berkstraat 87, hoek Lariksstraat (kadastraal bekend onder nummer ODZ00 D747)</text:p>
            <text:p text:style-name="common-al">·         Potskampstraat 3 ap2 (kadastraal bekend onder nummer ODZ00 G2155)</text:p>
            <text:p text:style-name="common-al">·         Cato Elderinklaan nabij het Winkelcentrum (kadastraal bekend onder nummer ODZ00 K10401)</text:p>
            <text:p text:style-name="common-al"/>
            <text:p text:style-name="common-al">Door het plaatsen van een flespaal met RVV bord E8c. Door het onderbord OB504 wordt aangegeven welk(e) vak(ken) zijn gereserveerd voor het opladen van elektrische voertuigen.</text:p>
            <text:p text:style-name="common-al"/>
            <text:p text:style-name="common-al">Zie afbeeldingen van de locaties in de bijlagen behorende bij dit besluit.</text:p>
            <text:p text:style-name="common-al"/>
            <text:p text:style-name="common-al">
            <text:span text:style-name="nadrukvet">Motivering en belangenafweging </text:span>
          </text:p>
            <text:p text:style-name="common-al">De locaties zijn eigendom en i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De gemeente Oldenzaal stimuleert het rijden met elektrische auto’s. Deze auto’s produceren geen CO2 en fijnstof en zijn daardoor minder schadelijk voor het milieu. Het gebruik van elektrische voertuigen groeit snel waardoor een toenemende behoefte is aan openbare laadinfrastructuur. De voertuigen moeten regelmatig worden opgeladen en gebruikers zonder laadmogelijkheden op privéterrein zijn aangewezen op een openbare laadvoorziening. Om die reden is het wenselijk om meerdere openbare oplaadpunten te realiseren.</text:p>
            <text:p text:style-name="common-al">Om de snelle toename van elektrische voertuigen niet te belemmeren, is het gewenst om voldoende openbare laadvoorzieningen ter beschikking te hebben binnen de gemeente. De gemeente heeft in mei 2023 een integrale laadvisie vastgesteld met daarin potentiële laadlocaties. Hierbij wordt het klimaatakkoord en de NAL gevolgd. Deze locaties zijn bepaald aan de hand van toekomstprognose per wijk van ELaadN aan de hand van ruimtelijke geschiktheid en aansluitmogelijkheden op het laagspanningsnet.</text:p>
            <text:p text:style-name="common-al"/>
            <text:p text:style-name="common-al">Daarnaast wordt gestreefd naar een dekkend laadnetwerk binnen de bebouwde kom, waarbij de (toekomstige) gebruiker een maximale loopafstand van 300 meter tot de laadvoorziening heeft. In februari 2022 is de gemeente in samenwerking met de provincie Overijssel een concessieovereenkomst aangegaan. De gemeente heeft de bevoegdheid om parkeerplaatsen te reserveren voor het opladen van elektrische voertuigen door middel van een verkeersbesluit.</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Wettelijk kader</text:p>
            <text:p text:style-name="common-al"/>
            <text:p text:style-name="common-al">·         Artikel 2, eerste lid, onder a. van de Wegenverkeerswet 1994, bevat de verkeersbelangen die minimaal afgewogen moeten worden bij een verkeerbesluit.</text:p>
            <text:p text:style-name="common-al">·         Artikel 2, derde lid, onder a. van de Wegenverkeerswet 1994, geeft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Op basis van artikel 24 van het BABW heeft overleg plaats gevonden met de verkeersadviseur van politie-eenheid Oost Nederland, district Twente, daartoe gemandateerd door de Korpschef. Dit heeft niet geleid tot aanpassingen in het ontwerp.</text:p>
            <text:p text:style-name="common-al">Publicatie</text:p>
            <text:p text:style-name="common-al"/>
            <text:p text:style-name="common-al">Het bekendmaken van het verkeersbesluit vindt digitaal plaats door publicatie in de Staatscourant van 25 juni 2024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e, telefoon (0541) 58 81 11, e-mailadres administratie-sbm@oldenzaal.nl. Wij verzoeken u bij schriftelijk contact ons kenmerk Z2024-00000763 te vermelden.</text:p>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00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0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0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3</meta:user-defined>
    <meta:user-defined meta:name="DCTERMS.abstract">Betreft:  Besluit op locatie Ganzenmarkt 2a in Oldenzaal en meerdere locaties</meta:user-defined>
    <dc:language>nl</dc:language>
    <meta:user-defined meta:name="OVERHEIDop.locatietype/OVERHEIDop.gebiedsmarkering">Punt</meta:user-defined>
    <meta:user-defined meta:name="DC.title">Toestemming voor het reserveren van 12 parkeervakken uitsluitend voor het opladen van elektrische voertuigen nabij de Ganzenmarkt 2a, Stationsstraat 75-2, Deurningerstraat 34, Berkstraat 87, Potskampstraat 3 en Cato Elderinklaan in Oldenzaal</meta:user-defined>
    <meta:user-defined meta:name="DCTERMS.W3CDTF/DCTERMS.available">2024-06-25</meta:user-defined>
    <meta:user-defined meta:name="OVERHEIDop.externeBijlage">Ganzenmarkt 1|exb-2024-23711</meta:user-defined>
    <meta:user-defined meta:name="OVERHEIDop.externeBijlage">Ganzenmarkt 2|exb-2024-23712</meta:user-defined>
    <meta:user-defined meta:name="OVERHEIDop.externeBijlage">Cato Elderinklaan 1|exb-2024-23713</meta:user-defined>
    <meta:user-defined meta:name="OVERHEIDop.externeBijlage">Cato Elderinklaan 2|exb-2024-23714</meta:user-defined>
    <meta:user-defined meta:name="OVERHEIDop.externeBijlage">Potskampstraat 1|exb-2024-23715</meta:user-defined>
    <meta:user-defined meta:name="OVERHEIDop.externeBijlage">Potskampstraat 2|exb-2024-23716</meta:user-defined>
    <meta:user-defined meta:name="OVERHEIDop.externeBijlage">Berkstraat 1|exb-2024-23717</meta:user-defined>
    <meta:user-defined meta:name="OVERHEIDop.externeBijlage">Berkstraat 2|exb-2024-23718</meta:user-defined>
    <meta:user-defined meta:name="OVERHEIDop.externeBijlage">Deurningerstraat 1|exb-2024-23719</meta:user-defined>
    <meta:user-defined meta:name="OVERHEIDop.externeBijlage">Deurningerstraat 2|exb-2024-23720</meta:user-defined>
    <meta:user-defined meta:name="OVERHEIDop.externeBijlage">Stationsstraat 1|exb-2024-23721</meta:user-defined>
    <meta:user-defined meta:name="OVERHEIDop.externeBijlage">Stationsstraat 2|exb-2024-23722</meta:user-defined>
    <meta:user-defined meta:name="DCTERMS.W3CDTF/OVERHEIDop.jaargang">2024</meta:user-defined>
    <meta:user-defined meta:name="OVERHEIDop.publicationIssue">262000</meta:user-defined>
    <meta:user-defined meta:name="OVERHEIDop.GmbID/DC.identifier">gmb-2024-262000</meta:user-defined>
    <meta:user-defined meta:name="OVERHEIDop.versieInformatie"/>
  </office:meta>
</office:document-meta>
</file>