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Jongerenontmoetingsplek, Rooij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Jongerenontmoetingsplek, Rooijseweg ongenummerd</text:p>
            <text:p text:style-name="common-al">Locatie: Postbus 8 5690AA</text:p>
            <text:p text:style-name="common-al">Ontvangen op: 11-06-2024</text:p>
            <text:p text:style-name="last-al">Zaaknummer: 08482196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199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96125</meta:user-defined>
    <meta:user-defined meta:name="DCTERMS.abstract">plaatsen van een Jongerenontmoetingsplek, Rooijseweg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een Jongerenontmoetingsplek, Rooijseweg ongenumme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97</meta:user-defined>
    <meta:user-defined meta:name="OVERHEIDop.GmbID/DC.identifier">gmb-2024-261997</meta:user-defined>
    <meta:user-defined meta:name="OVERHEIDop.versieInformatie"/>
  </office:meta>
</office:document-meta>
</file>