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op de 2de verdieping (bestaande terras), César Franckrode 20, 2717 B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4 een besluit verzonden op de aanvraag met zaaknummer 2024-085735 voor het uitbreiden van de woning op de 2de verdieping (bestaande terras) op locatie César Franckrode 20 2717B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99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5735</meta:user-defined>
    <meta:user-defined meta:name="DCTERMS.abstract">het uitbreiden van de woning op de 2de verdieping (bestaande terra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woning op de 2de verdieping (bestaande terras), César Franckrode 20, 2717 BD te Zoetermeer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92</meta:user-defined>
    <meta:user-defined meta:name="OVERHEIDop.GmbID/DC.identifier">gmb-2024-261992</meta:user-defined>
    <meta:user-defined meta:name="OVERHEIDop.versieInformatie"/>
  </office:meta>
</office:document-meta>
</file>