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Diverse ruimtelijke plannen onherroepelijk</text:p>
      <text:section text:name="regeling_id1-3-2" text:style-name="regeling">
        <text:section text:name="aanhef_id1-3-2-1" text:style-name="aanhef">
          <text:section text:name="preambule_id1-3-2-1-1" text:style-name="preambule">
            <text:p text:style-name="al">Burgemeester en wethouders van de gemeente Zundert maken bekend dat de volgende ruimtelijke plannen onherroepelijk zijn geworden:</text:p>
            <text:list text:style-name="id1-3-2-1-1-2">
              <text:list-item text:style-override="id1-3-2-1-1-2-1">
                <text:number/>
                <text:p text:style-name="al">- Bestemmingsplan “Wernhoutseweg ong. tussen 75 en 77 te Wernhout”</text:p>
              </text:list-item>
              <text:list-item text:style-override="id1-3-2-1-1-2-2">
                <text:number/>
                <text:p text:style-name="al">- Bestemmingsplan “Watermanseweg 2a, Rijsbergen”</text:p>
                <text:p text:style-name="al">- Bestemmingsplan “Vagevuurstraat 4a te Klein Zundert”</text:p>
                <text:p text:style-name="al">- Wijzigingsplan “Blokenstraat 3 te Achtmaal”</text:p>
              </text:list-item>
            </text:list>
            <text:p text:style-name="al">
            <text:span text:style-name="nadrukcur">Terinzagelegging</text:span>
          </text:p>
            <text:p text:style-name="al">De vastgestelde ruimtelijke plannen, met de hierbij horende stukken, hebben zes weken ter inzage gelegen. Tijdens deze periode is geen beroep ingesteld bij de Afdeling Bestuursrechtspraak van de Raad van State. Dit betekent dat de ruimtelijke plannen onherroepelijk zijn geworden. De onherroepelijke plannen kunnen worden geraadpleegd via de landelijke voorziening omgevingswet.overheid.nl/regels-op-de-kaart of <text:a xlink:href="http://www.ruimtelijkeplannen.nl" xlink:type="simple">www.ruimtelijkeplannen.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9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Diverse ruimtelijke plannen onherroepelijk</meta:user-defined>
    <meta:user-defined meta:name="DCTERMS.W3CDTF/DCTERMS.available">2024-06-17</meta:user-defined>
    <meta:user-defined meta:name="DCTERMS.W3CDTF/OVERHEIDop.jaargang">2024</meta:user-defined>
    <meta:user-defined meta:name="OVERHEIDop.publicationIssue">261991</meta:user-defined>
    <meta:user-defined meta:name="OVERHEIDop.GmbID/DC.identifier">gmb-2024-261991</meta:user-defined>
    <meta:user-defined meta:name="OVERHEIDop.versieInformatie"/>
  </office:meta>
</office:document-meta>
</file>