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leggen van maatwerkvoorschriften voor het houden van een sportschool in de buitenlucht (OpenAir Fitness) op de locatie Merwe Donk ong. te Gorinchem zaaknummer Z-24-445263</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omgevingsvergunning verleend. De gemeente geeft hiermee toestemming voor het opleggen van maatwerkvoorschriften voor het houden van een sportschool in de buitenlucht (OpenAir Fitness) op de locatie Merwe Donk ong. te Gorinchem.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Gorinchem de website <text:a xlink:href="https://www.gorinchem.nl" xlink:type="simple">www.gorinchem.nl</text:a>. Voor informatie over het bekijken van de documenten of andere vragen kunt u ook bellen. Dit kan via het telefoonnummer 14 0183.</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Gorinche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198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8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8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leggen van maatwerkvoorschriften voor het houden van een sportschool in de buitenlucht (OpenAir Fitness) op de locatie Merwe Donk ong. te Gorinchem zaaknummer Z-24-445263</meta:user-defined>
    <meta:user-defined meta:name="DCTERMS.W3CDTF/DCTERMS.available">2024-06-17</meta:user-defined>
    <meta:user-defined meta:name="DCTERMS.W3CDTF/OVERHEIDop.jaargang">2024</meta:user-defined>
    <meta:user-defined meta:name="OVERHEIDop.publicationIssue">261988</meta:user-defined>
    <meta:user-defined meta:name="OVERHEIDop.GmbID/DC.identifier">gmb-2024-261988</meta:user-defined>
    <meta:user-defined meta:name="OVERHEIDop.versieInformatie"/>
  </office:meta>
</office:document-meta>
</file>