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realiseren van een aanbouw met kelder, Vinklaan 3 5691VJ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realiseren van een aanbouw met kelder, Vinklaan 3</text:p>
            <text:p text:style-name="common-al">Locatie: Vinklaan 3 5691VJ Son en Breugel</text:p>
            <text:p text:style-name="common-al">Ontvangen op: 08-06-2024</text:p>
            <text:p text:style-name="last-al">Zaaknummer: 084821941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1986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8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98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194133</meta:user-defined>
    <meta:user-defined meta:name="DCTERMS.abstract">realiseren van een aanbouw met kelder, Vinklaan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realiseren van een aanbouw met kelder, Vinklaan 3 5691VJ Son en Breugel: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1986</meta:user-defined>
    <meta:user-defined meta:name="OVERHEIDop.GmbID/DC.identifier">gmb-2024-261986</meta:user-defined>
    <meta:user-defined meta:name="OVERHEIDop.versieInformatie"/>
  </office:meta>
</office:document-meta>
</file>