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31-08-2024, Frans Zeilemakerstraat Alkmaar, Frans Zeilemak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Frans Zeilemakerstraat Alkmaar, Frans Zeilemakerstraat 64<text:span text:style-name="nadrukvet">; </text:span>Het organiseren van een buurtfeest op 31-08-2024</text:p>
            <text:p text:style-name="common-al">
            
          </text:p>
            <text:p text:style-name="common-al">Datum ontvangst: 12-06-2024</text:p>
            <text:p text:style-name="common-al">Zaaknummer: 00007179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98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79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Het organiseren van een buurtfeest op 31-08-2024, Frans Zeilemakerstraat Alkmaar, Frans Zeilemakerstraat 6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82</meta:user-defined>
    <meta:user-defined meta:name="OVERHEIDop.GmbID/DC.identifier">gmb-2024-261982</meta:user-defined>
    <meta:user-defined meta:name="OVERHEIDop.versieInformatie"/>
  </office:meta>
</office:document-meta>
</file>