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onderhoudswerkzaamheden buiten de reguliere werktijden, tussen de Fennaweg en de Dierensteinweg te Barendrecht, vrijdag 28 juni 2024 t/m maandag 1 juli 2024 van 19.00 uur t/m 7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Aveco De Bondt B.V. voor het uitvoeren van onderhoudswerkzaamheden aan het spoor, tijdens de avond- en nachtperiode van vrijdag 28 juni 2024 t/m maandag 1 juli 2024 van 19.00 uur t/m 7.00 uur, ter hoogte van de Fennaweg en Dierensteinweg te Barendrecht, referentienummer 2024-048182, verzonden aan aanvrager op 13 juni 2024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98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8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8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4818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luidhinder / APV ontheffing voor bedrijfsmatig uitgevoerde onderhoudswerkzaamheden buiten de reguliere werktijden, tussen de Fennaweg en de Dierensteinweg te Barendrecht, vrijdag 28 juni 2024 t/m maandag 1 juli 2024 van 19.00 uur t/m 7.00 uur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81</meta:user-defined>
    <meta:user-defined meta:name="OVERHEIDop.GmbID/DC.identifier">gmb-2024-261981</meta:user-defined>
    <meta:user-defined meta:name="OVERHEIDop.versieInformatie"/>
  </office:meta>
</office:document-meta>
</file>