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en het aanleggen van een uitweg aan De Kraaldert (GDM00 N 1233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Kraaldert (GDM00 N 1233), Geldermalsen, de bouw van een bedrijfspand en de aanleg van een uitweg (Bouwen, Strijd Gebr. gronden/bouww. met RO, Uitweg), Beslistermijn verlengd tot 21-02-2024 , ODR2314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41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pand en het aanleggen van een uitweg aan De Kraaldert (GDM00 N 1233) te Geldermal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98</meta:user-defined>
    <meta:user-defined meta:name="OVERHEIDop.GmbID/DC.identifier">gmb-2024-26198</meta:user-defined>
    <meta:user-defined meta:name="OVERHEIDop.versieInformatie"/>
  </office:meta>
</office:document-meta>
</file>