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enten ijs(bak)fiets vvoor Hoofdstraat 74a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venten ijs(bak)fiets.Datum besluit: 13 juni 2024Zaaknummer: 1003782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197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7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081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enten ijs(bak)fiets vvoor Hoofdstraat 74a, 8162AL Ep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75</meta:user-defined>
    <meta:user-defined meta:name="OVERHEIDop.GmbID/DC.identifier">gmb-2024-261975</meta:user-defined>
    <meta:user-defined meta:name="OVERHEIDop.versieInformatie"/>
  </office:meta>
</office:document-meta>
</file>