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serweg 17, 8307PK Ens: het bouwen van 5 behuizingen met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aanvraag om Omgevingsvergunning binnen gekomen voor deze locatie. De aanvraag is geregistreerd onder zaaknummer Z2024-0000120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97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1</meta:user-defined>
    <meta:user-defined meta:name="DCTERMS.abstract">Enserweg 17, 8307PK Ens: het bouwen van 5 behuizingen met warmtepo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Enserweg 17, 8307PK Ens: het bouwen van 5 behuizingen met warmtepomp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73</meta:user-defined>
    <meta:user-defined meta:name="OVERHEIDop.GmbID/DC.identifier">gmb-2024-261973</meta:user-defined>
    <meta:user-defined meta:name="OVERHEIDop.versieInformatie"/>
  </office:meta>
</office:document-meta>
</file>