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incidentele festiviteiten op 28 juni en 24 en 31 augustus 2024 aan Straten 13 5688 NJ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6-2024 een melding afgehandeld. De gemeente geeft hiermee aan dat voor incidentele festiviteiten op 28 juni en 24 en 31 augustus 2024 aan Straten 13 5688 NJ in Oirschot geen vergunningplicht geldt. Het kenmerk van de gemeente voor deze zaak is 08235503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197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7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7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5033</meta:user-defined>
    <meta:user-defined meta:name="DCTERMS.abstract">incidentele festiviteiten op 28 juni en 24 en 31 augustus 2024</meta:user-defined>
    <dc:language>nl</dc:language>
    <meta:user-defined meta:name="OVERHEIDop.locatietype/OVERHEIDop.gebiedsmarkering">Punt</meta:user-defined>
    <meta:user-defined meta:name="OVERHEIDop.locatietype/OVERHEIDop.gebiedsmarkering">Vlak</meta:user-defined>
    <meta:user-defined meta:name="DC.title">Melding voor incidentele festiviteiten op 28 juni en 24 en 31 augustus 2024 aan Straten 13 5688 NJ in Oirschot</meta:user-defined>
    <meta:user-defined meta:name="DCTERMS.W3CDTF/DCTERMS.available">2024-06-17</meta:user-defined>
    <meta:user-defined meta:name="DCTERMS.W3CDTF/OVERHEIDop.jaargang">2024</meta:user-defined>
    <meta:user-defined meta:name="OVERHEIDop.publicationIssue">261970</meta:user-defined>
    <meta:user-defined meta:name="OVERHEIDop.GmbID/DC.identifier">gmb-2024-261970</meta:user-defined>
    <meta:user-defined meta:name="OVERHEIDop.versieInformatie"/>
  </office:meta>
</office:document-meta>
</file>