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in het beschermd dorpsgezicht voor de bouw van een woning op het perceel Dorpsstraat 5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in het beschermd dorpsgezicht’ voor de bouw van een woning op het perceel Dorpsstraat 5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2 december 2023. De gemeente Vlieland neemt daarover waarschijnlijk uiterlijk 16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19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bouwen in het beschermd dorpsgezicht voor de bouw van een woning op het perceel Dorpsstraat 58 te Vlieland.</meta:user-defined>
    <dc:language>nl</dc:language>
    <meta:user-defined meta:name="OVERHEIDop.locatietype/OVERHEIDop.gebiedsmarkering">Adres</meta:user-defined>
    <meta:user-defined meta:name="DC.title">Aanvraag bouwen in het beschermd dorpsgezicht voor de bouw van een woning op het perceel Dorpsstraat 58 te Vlieland.</meta:user-defined>
    <meta:user-defined meta:name="DCTERMS.W3CDTF/DCTERMS.available">2024-01-16</meta:user-defined>
    <meta:user-defined meta:name="DCTERMS.W3CDTF/OVERHEIDop.jaargang">2024</meta:user-defined>
    <meta:user-defined meta:name="OVERHEIDop.publicationIssue">26197</meta:user-defined>
    <meta:user-defined meta:name="OVERHEIDop.GmbID/DC.identifier">gmb-2024-26197</meta:user-defined>
    <meta:user-defined meta:name="OVERHEIDop.versieInformatie"/>
  </office:meta>
</office:document-meta>
</file>