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Groene schoolpleinen Heerde </text:p>
      <text:section text:name="regeling_id1-3-2" text:style-name="regeling">
        <text:section text:name="aanhef_id1-3-2-1" text:style-name="aanhef">
          <text:section text:name="preambule_id1-3-2-1-1" text:style-name="preambule">
            <text:p text:style-name="al">Het college van Heerde;</text:p>
            <text:p text:style-name="al"/>
            <text:p text:style-name="al">Gelet op artikel 3 Algemene subsidieverordening gemeente Heerde 2020;</text:p>
            <text:p text:style-name="al"/>
            <text:p text:style-name="al">Besluit vast te stellen de volgende:</text:p>
            <text:p text:style-name="al"/>
            <text:p text:style-name="al">Subsidieregeling Groene schoolpleinen Heer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In deze regeling wordt verstaan onder: </text:p>
            <text:list text:style-name="id1-3-2-2-1-3">
              <text:list-item text:style-override="id1-3-2-2-1-3-1">
                <text:number>a.</text:number>
                <text:p text:style-name="al">BOOH: Bestuurlijk Overleg Onderwijs Heerde (het Op Overeenstemming Gericht Overleg)</text:p>
              </text:list-item>
              <text:list-item text:style-override="id1-3-2-2-1-3-2">
                <text:number>b.</text:number>
                <text:p text:style-name="al">Doorontwikkelen: een bestaand groen schoolplein nog verder vergroenen.</text:p>
              </text:list-item>
              <text:list-item text:style-override="id1-3-2-2-1-3-3">
                <text:number>c.</text:number>
                <text:p text:style-name="al">Eigen bijdrage: financiële middelen, niet afkomstig van andere geldschieters voor de financiering van het ontwerpen, inrichten of doorontwikkelen van een groen schoolplein.</text:p>
              </text:list-item>
              <text:list-item text:style-override="id1-3-2-2-1-3-4">
                <text:number>d.</text:number>
                <text:p text:style-name="al">Gedeeld schoolplein: schoolplein rondom een gebouw waarin meerdere scholen gevestigd zijn die gezamenlijk van het plein gebruikmaken. </text:p>
              </text:list-item>
              <text:list-item text:style-override="id1-3-2-2-1-3-5">
                <text:number>e.</text:number>
                <text:p text:style-name="al">Groen schoolplein: een groene, schaduwrijke en veilige buitenruimte rondom de school, die is ingericht met natuurlijke materialen, waar kinderen kunnen spelen en bewegen. </text:p>
              </text:list-item>
              <text:list-item text:style-override="id1-3-2-2-1-3-6">
                <text:number>f.</text:number>
                <text:p text:style-name="al">Inrichten: het voor de eerste keer inrichten van een groen schoolplein.</text:p>
              </text:list-item>
              <text:list-item text:style-override="id1-3-2-2-1-3-7">
                <text:number>g.</text:number>
                <text:p text:style-name="al">Meerjaren beheer en onderhoud: de kosten die in het meerjaren onderhoudsplan (MJOP) zijn opgenomen voor het investeringsdeel dat voor subsidie op grond van de subsidieregeling Groene schoolpleinen in aanmerking is gekomen.</text:p>
              </text:list-item>
              <text:list-item text:style-override="id1-3-2-2-1-3-8">
                <text:number>h.</text:number>
                <text:p text:style-name="al">Niet-openbaar toegankelijk schoolplein: een schoolplein dat alleen tijdens de openingsuren van de school toegankelijk is.</text:p>
              </text:list-item>
              <text:list-item text:style-override="id1-3-2-2-1-3-9">
                <text:number>i.</text:number>
                <text:p text:style-name="al">Openbaar toegankelijk schoolplein: een voor iedereen vrij toegankelijk schoolplein, dat in ieder geval is opengesteld tussen zonsopkomst en zonsondergang.</text:p>
              </text:list-item>
              <text:list-item text:style-override="id1-3-2-2-1-3-10">
                <text:number>j.</text:number>
                <text:p text:style-name="al">School/scholen: basisschool/basisscholen gevestigd in de gemeente Heerde.</text:p>
              </text:list-item>
              <text:list-item text:style-override="id1-3-2-2-1-3-11">
                <text:number>k.</text:number>
                <text:p text:style-name="al">Speelaanleiding: een object of element van natuurlijk en/of restmateriaal dat prikkelt tot spel, niet zijnde een constructie van enige omvang, bedoeld om mee te spelen.</text:p>
              </text:list-item>
              <text:list-item text:style-override="id1-3-2-2-1-3-12">
                <text:number>l.</text:number>
                <text:p text:style-name="al">Verharding: verharding van het schoolplein in de vorm van tegels, beton, asfalt, stenen en/of kunstgras of rubberen tegels. </text:p>
              </text:list-item>
              <text:list-item text:style-override="id1-3-2-2-1-3-13">
                <text:number>m.</text:number>
                <text:p text:style-name="al">Verordening: Algemene subsidieverordening gemeente Heerde 2020 (ASV).</text:p>
              </text:list-item>
            </text:list>
          </text:section>
          <text:section text:name="artikel_id1-3-2-2-2" text:style-name="artikel">
            <text:p text:style-name="artikel_kop_titel"><text:span text:style-name="artikel_kop_label">Artikel</text:span> <text:span text:style-name="artikel_kop_nr">2</text:span> – Subsidiabele activiteiten</text:p>
            <text:list text:style-name="id1-3-2-2-2-2">
              <text:list-item text:style-override="id1-3-2-2-2-2">
                <text:number>a.</text:number>
                <text:p text:style-name="al">Het ontwerpen van een groen schoolplein.</text:p>
              </text:list-item>
              <text:list-item text:style-override="id1-3-2-2-2-3">
                <text:number>b.</text:number>
                <text:p text:style-name="al">Het inrichten van een groen schoolplein.</text:p>
              </text:list-item>
              <text:list-item text:style-override="id1-3-2-2-2-4">
                <text:number>c.</text:number>
                <text:p text:style-name="al">Het doorontwikkelen van een groen schoolplein.</text:p>
              </text:list-item>
              <text:list-item text:style-override="id1-3-2-2-2-5">
                <text:number>d.</text:number>
                <text:p text:style-name="al">Het reserveren van een bedrag voor beheer en onderhoud van een openbaar schoolplein voor de duur van tenminste tien jaren. </text:p>
              </text:list-item>
            </text:list>
          </text:section>
          <text:section text:name="artikel_id1-3-2-2-3" text:style-name="artikel">
            <text:p text:style-name="artikel_kop_titel"><text:span text:style-name="artikel_kop_label">Artikel</text:span> <text:span text:style-name="artikel_kop_nr">3</text:span> – Afwijkende bepalingen indienen aanvraag</text:p>
            <text:list text:style-name="id1-3-2-2-3-2">
              <text:list-item text:style-override="id1-3-2-2-3-2">
                <text:number>a.</text:number>
                <text:p text:style-name="al">De subsidie kan alleen worden aangevraagd door schoolbesturen van scholen.</text:p>
              </text:list-item>
              <text:list-item text:style-override="id1-3-2-2-3-3">
                <text:number>b.</text:number>
                <text:p text:style-name="al">De subsidie kan per subsidiabele activiteit, genoemd in artikel 2, worden aangevraagd of voor meerdere activiteiten tegelijk. </text:p>
              </text:list-item>
              <text:list-item text:style-override="id1-3-2-2-3-4">
                <text:number>c.</text:number>
                <text:p text:style-name="al">Als er sprake is van een gedeeld schoolplein, moet de aanvraag door de gezamenlijke gebruikers worden ingediend.</text:p>
              </text:list-item>
              <text:list-item text:style-override="id1-3-2-2-3-5">
                <text:number>d.</text:number>
                <text:p text:style-name="al">Voor de aanvraag wordt gebruikgemaakt van het aanvraagformulier Subsidie Groen schoolplein.</text:p>
              </text:list-item>
              <text:list-item text:style-override="id1-3-2-2-3-6">
                <text:number>e.</text:number>
                <text:p text:style-name="al">Bij de aanvraag wordt in ieder geval een projectplan ingediend, dat voldoet aan de voorwaarden genoemd in artikel 6, lid b, aangevuld met eventueel andere relevante gegevens.</text:p>
              </text:list-item>
              <text:list-item text:style-override="id1-3-2-2-3-7">
                <text:number>f.</text:number>
                <text:p text:style-name="al">Indien sprake is van een aanvraag als bedoeld in artikel 2 onder d. wordt een meerjaren beheer en onderhoudsplan voor Meerjaren beheer en onderhoud bijgevoegd. </text:p>
              </text:list-item>
            </text:list>
          </text:section>
          <text:section text:name="artikel_id1-3-2-2-4" text:style-name="artikel">
            <text:p text:style-name="artikel_kop_titel"><text:span text:style-name="artikel_kop_label">Artikel</text:span> <text:span text:style-name="artikel_kop_nr">4</text:span> – Criteria subsidieberekening</text:p>
            <text:list text:style-name="id1-3-2-2-4-2">
              <text:list-item text:style-override="id1-3-2-2-4-2">
                <text:number>a.</text:number>
                <text:p text:style-name="al">Voor een openbaar toegankelijk schoolplein is maximaal € 20.000,- subsidie beschikbaar per schoolplein voor het totaal van de vier onderdelen, genoemd in artikel 2. </text:p>
              </text:list-item>
              <text:list-item text:style-override="id1-3-2-2-4-3">
                <text:number>b.</text:number>
                <text:p text:style-name="al">Voor het verlenen van de subsidie voor het vergroenen van een openbaar toegankelijk schoolplein worden de volgende berekeningen toegepast:</text:p>
                <text:list text:style-name="id1-3-2-2-4-3-3">
                  <text:list-item text:style-override="id1-3-2-2-4-3-3-1">
                    <text:number>1.</text:number>
                    <text:p text:style-name="al">ontwerpen: voor het ontwerp van een groen schoolplein wordt 10% van de subsidiabele kosten genoemd in artikel 5, lid a vergoedt tot het maximum, genoemd in artikel 4, lid a;</text:p>
                  </text:list-item>
                  <text:list-item text:style-override="id1-3-2-2-4-3-3-2">
                    <text:number>2.</text:number>
                    <text:p text:style-name="al">inrichten: voor het inrichten van een groen schoolplein wordt 50% van de subsidiabele kosten genoemd in artikel 5, lid a tot en met g vergoedt tot het maximum, genoemd in artikel 4, lid a;</text:p>
                  </text:list-item>
                  <text:list-item text:style-override="id1-3-2-2-4-3-3-3">
                    <text:number>3.</text:number>
                    <text:p text:style-name="al">doorontwikkelen: voor het doorontwikkelen van een groen schoolplein wordt 50% van de subsidiabele kosten genoemd in artikel 5, lid a tot en met g vergoedt tot het maximum, genoemd in artikel 4, lid a.</text:p>
                  </text:list-item>
                  <text:list-item text:style-override="id1-3-2-2-4-3-3-4">
                    <text:number>4.</text:number>
                    <text:p text:style-name="al">Reserveren van financiële middelen voor ten minste 10 jaren voor de inrichting of doorontwikkeling van een openbaar schoolplein: maximaal € 10.000,- van de maximaal te verstrekken subsidie mag door de gezamenlijke aanvragers gereserveerd worden voor het meerjaren beheer en onderhoud. Als er minder subsidie wordt toegekend dan het maximaal beschikbare bedrag, zal het bedrag voor reservering evenredig naar beneden worden bijgesteld. Reserveren voor beheer en onderhoud kan alleen als een subsidie voor de activiteiten genoemd in artikel 2 b en c is toegekend.</text:p>
                  </text:list-item>
                </text:list>
              </text:list-item>
              <text:list-item text:style-override="id1-3-2-2-4-4">
                <text:number>c.</text:number>
                <text:p text:style-name="al">Voor het ontwerpen, inrichten of doorontwikkelen van een niet-openbaar schoolplein is maximaal € 10.000,- subsidie beschikbaar per schoolplein voor het totaal van de drie onderdelen, genoemd in artikel 2, onder a, b en c. </text:p>
              </text:list-item>
              <text:list-item text:style-override="id1-3-2-2-4-5">
                <text:number>d.</text:number>
                <text:p text:style-name="al">Voor het verlenen van de subsidie voor het vergroenen van een niet-openbaar toegankelijk schoolplein worden de volgende berekeningen toegepast:</text:p>
                <text:list text:style-name="id1-3-2-2-4-5-3">
                  <text:list-item text:style-override="id1-3-2-2-4-5-3-1">
                    <text:number>1.</text:number>
                    <text:p text:style-name="al">Ontwerpen: voor het ontwerp van een niet-openbaar groen schoolplein wordt 10% van de subsidiabele kosten genoemd in artikel 5, lid a vergoedt tot het maximum, genoemd in artikel 4, lid c.</text:p>
                  </text:list-item>
                  <text:list-item text:style-override="id1-3-2-2-4-5-3-2">
                    <text:number>2.</text:number>
                    <text:p text:style-name="al">inrichten: voor het inrichten van een groen schoolplein wordt 50% van de subsidiabele kosten genoemd in artikel 5, lid a tot en met g vergoedt tot het maximum, genoemd in artikel 4, lid c.</text:p>
                  </text:list-item>
                  <text:list-item text:style-override="id1-3-2-2-4-5-3-3">
                    <text:number>3.</text:number>
                    <text:p text:style-name="al">Doorontwikkelen: voor het doorontwikkelen van een groen schoolplein wordt 50% van de subsidiabele kosten genoemd in artikel 5, lid a tot en met g vergoedt tot het maximum, genoemd in artikel 4, lid c.</text:p>
                  </text:list-item>
                </text:list>
              </text:list-item>
              <text:list-item text:style-override="id1-3-2-2-4-6">
                <text:number>e.</text:number>
                <text:p text:style-name="al">Een aanvraag kan gebundeld worden met andere aanvragen als er sprake is van een gedeeld schoolplein en daarmee een gedeeld ontwerp en gedeelde projectbeschrijving. Bij een gebundelde aanvraag kan de maximale hoogte van de subsidie als benoemd in artikel 4, lid a, b en c, vermenigvuldigd worden met het aantal aanvragers.</text:p>
              </text:list-item>
              <text:list-item text:style-override="id1-3-2-2-4-7">
                <text:number>f.</text:number>
                <text:p text:style-name="al">Per schoolplein wordt gedurende de looptijd van deze regeling één keer het maximaal beschikbare subsidiebedrag per schoolplein verstrekt, met inachtneming van het gestelde in artikel 4, lid e.</text:p>
              </text:list-item>
              <text:list-item text:style-override="id1-3-2-2-4-8">
                <text:number>g.</text:number>
                <text:p text:style-name="al">De subsidie wordt verleend op basis van begrote subsidiabele kosten en vastgesteld op basis van de werkelijke subsidiabele kosten, met inachtneming van de in artikel 4, lid a en c genoemde maximale subsidie.</text:p>
              </text:list-item>
              <text:list-item text:style-override="id1-3-2-2-4-9">
                <text:number>h.</text:number>
                <text:p text:style-name="al">Indien BTW kan worden verrekend, wordt deze niet gesubsidieerd. </text:p>
              </text:list-item>
            </text:list>
          </text:section>
          <text:section text:name="artikel_id1-3-2-2-5" text:style-name="artikel">
            <text:p text:style-name="artikel_kop_titel"><text:span text:style-name="artikel_kop_label">Artikel</text:span> <text:span text:style-name="artikel_kop_nr">5</text:span> - Subsidiabele kosten</text:p>
            <text:list text:style-name="id1-3-2-2-5-2">
              <text:list-item text:style-override="id1-3-2-2-5-2">
                <text:number>a.</text:number>
                <text:p text:style-name="al">Kosten van het ontwerp van het schoolplein.</text:p>
              </text:list-item>
              <text:list-item text:style-override="id1-3-2-2-5-3">
                <text:number>b.</text:number>
                <text:p text:style-name="al">Kosten van het aanschaffen en aanbrengen van beplanting.</text:p>
              </text:list-item>
              <text:list-item text:style-override="id1-3-2-2-5-4">
                <text:number>c.</text:number>
                <text:p text:style-name="al">Kosten van het aanschaffen en aanbrengen van een speelaanleiding.</text:p>
              </text:list-item>
              <text:list-item text:style-override="id1-3-2-2-5-5">
                <text:number>d.</text:number>
                <text:p text:style-name="al">Kosten van het aanschaffen en aanbrengen van schaduwelementen.</text:p>
              </text:list-item>
              <text:list-item text:style-override="id1-3-2-2-5-6">
                <text:number>e.</text:number>
                <text:p text:style-name="al">Materiaalkosten en kosten van het verwijderen van bestaande verharding.</text:p>
              </text:list-item>
              <text:list-item text:style-override="id1-3-2-2-5-7">
                <text:number>f.</text:number>
                <text:p text:style-name="al">Materiaalkosten en kosten aanbrengen vervangende materialen voor de ondergrond.</text:p>
              </text:list-item>
              <text:list-item text:style-override="id1-3-2-2-5-8">
                <text:number>g.</text:number>
                <text:p text:style-name="al">De uren van inzet van vrijwilligers. Deze mogen op geld gewaardeerd en berekend worden op basis van de door de belastingdienst voor het subsidiejaar vastgestelde normbedragen. Voor 2024 zijn deze als volgt: maximaal € 5,50 per uur, tot een maximum van € 210,- per maand en tot een maximum van € 2.100,- per jaar. Deze bedragen mogen niet daadwerkelijk aan de vrijwilligers worden uitgekeerd en komen ten gunste van de inrichting van het schoolplein. </text:p>
              </text:list-item>
            </text:list>
          </text:section>
          <text:section text:name="artikel_id1-3-2-2-6" text:style-name="artikel">
            <text:p text:style-name="artikel_kop_titel"><text:span text:style-name="artikel_kop_label">Artikel</text:span> <text:span text:style-name="artikel_kop_nr">6</text:span> – Niet subsidiabele kosten</text:p>
            <text:list text:style-name="id1-3-2-2-6-2">
              <text:list-item text:style-override="id1-3-2-2-6-2">
                <text:number>a.</text:number>
                <text:p text:style-name="al">Interne loonkosten van de school of het schoolbestuur.</text:p>
              </text:list-item>
              <text:list-item text:style-override="id1-3-2-2-6-3">
                <text:number>b.</text:number>
                <text:p text:style-name="al">Kosten voor speeltoestellen en valondergronden.</text:p>
              </text:list-item>
              <text:list-item text:style-override="id1-3-2-2-6-4">
                <text:number>c.</text:number>
                <text:p text:style-name="al">Onkosten van vrijwilligers.</text:p>
              </text:list-item>
              <text:list-item text:style-override="id1-3-2-2-6-5">
                <text:number>d.</text:number>
                <text:p text:style-name="al">Kosten voor beheer en onderhoud van een niet openbaar vergroend schoolplein.</text:p>
              </text:list-item>
              <text:list-item text:style-override="id1-3-2-2-6-6">
                <text:number>e.</text:number>
                <text:p text:style-name="al">Verzekeringskosten.</text:p>
              </text:list-item>
            </text:list>
          </text:section>
          <text:section text:name="artikel_id1-3-2-2-7" text:style-name="artikel">
            <text:p text:style-name="artikel_kop_titel"><text:span text:style-name="artikel_kop_label">Artikel</text:span> <text:span text:style-name="artikel_kop_nr">7</text:span> – Verdeelregels subsidieplafond</text:p>
            <text:list text:style-name="id1-3-2-2-7-2">
              <text:list-item text:style-override="id1-3-2-2-7-2">
                <text:number>a.</text:number>
                <text:p text:style-name="al">Het college stelt jaarlijks het subsidieplafond vast voor de onder artikel 2 genoemde activiteiten.</text:p>
              </text:list-item>
              <text:list-item text:style-override="id1-3-2-2-7-3">
                <text:number>b.</text:number>
                <text:p text:style-name="al">In het BOOH wordt afgestemd welke aanvragers in aanmerking komen voor de beschikbare middelen per subsidiejaar.</text:p>
              </text:list-item>
            </text:list>
          </text:section>
          <text:section text:name="artikel_id1-3-2-2-8" text:style-name="artikel">
            <text:p text:style-name="artikel_kop_titel"><text:span text:style-name="artikel_kop_label">Artikel</text:span> <text:span text:style-name="artikel_kop_nr">8</text:span> – Specifieke verplichtingen</text:p>
            <text:list text:style-name="id1-3-2-2-8-2">
              <text:list-item text:style-override="id1-3-2-2-8-2">
                <text:number>a.</text:number>
                <text:p text:style-name="al">De vergroening moet in ieder geval:</text:p>
                <text:list text:style-name="id1-3-2-2-8-2-3">
                  <text:list-item text:style-override="id1-3-2-2-8-2-3-1">
                    <text:number>1.</text:number>
                    <text:p text:style-name="al">bestaan uit natuurlijke elementen en beplanting;</text:p>
                  </text:list-item>
                  <text:list-item text:style-override="id1-3-2-2-8-2-3-2">
                    <text:number>2.</text:number>
                    <text:p text:style-name="al">een waterdoorlatende ondergrond bevatten die een deel van de op het moment van aanvragen aanwezige verharding vervangt;</text:p>
                  </text:list-item>
                  <text:list-item text:style-override="id1-3-2-2-8-2-3-3">
                    <text:number>3.</text:number>
                    <text:p text:style-name="al">uitnodigen om te bewegen en te spelen;</text:p>
                  </text:list-item>
                  <text:list-item text:style-override="id1-3-2-2-8-2-3-4">
                    <text:number>4.</text:number>
                    <text:p text:style-name="al">schaduwrijke plekken opleveren;</text:p>
                  </text:list-item>
                  <text:list-item text:style-override="id1-3-2-2-8-2-3-5">
                    <text:number>5.</text:number>
                    <text:p text:style-name="al">voldoen aan de wettelijke eisen voor het inrichten van een schoolplein, te weten de EN-1177:2018 (Europese norm voor valveilige ondergronden) en EN-1176 (Europese norm voor veilige speeltoestellen).</text:p>
                  </text:list-item>
                </text:list>
              </text:list-item>
              <text:list-item text:style-override="id1-3-2-2-8-3">
                <text:number>b.</text:number>
                <text:p text:style-name="al">In het projectplan komen in ieder geval de volgende aspecten aan de orde:</text:p>
                <text:list text:style-name="id1-3-2-2-8-3-3">
                  <text:list-item text:style-override="id1-3-2-2-8-3-3-1">
                    <text:number>1.</text:number>
                    <text:p text:style-name="al">een ontwerp met een beplantingsplan;</text:p>
                  </text:list-item>
                  <text:list-item text:style-override="id1-3-2-2-8-3-3-2">
                    <text:number>2.</text:number>
                    <text:p text:style-name="al">een overzichtsfoto of terreintekening van het schoolplein op het moment van aanvragen, waaruit duidelijk blijkt waaruit het schoolplein is opgebouwd;</text:p>
                  </text:list-item>
                  <text:list-item text:style-override="id1-3-2-2-8-3-3-3">
                    <text:number>3.</text:number>
                    <text:p text:style-name="al">een haalbare termijnplanning;</text:p>
                  </text:list-item>
                  <text:list-item text:style-override="id1-3-2-2-8-3-3-4">
                    <text:number>4.</text:number>
                    <text:p text:style-name="al">een realistische begroting;</text:p>
                  </text:list-item>
                  <text:list-item text:style-override="id1-3-2-2-8-3-3-5">
                    <text:number>5.</text:number>
                    <text:p text:style-name="al">een separate begroting van de inzet van vrijwilligersuren;</text:p>
                  </text:list-item>
                  <text:list-item text:style-override="id1-3-2-2-8-3-3-6">
                    <text:number>6.</text:number>
                    <text:p text:style-name="al">een onderhouds- en onderhoudsbegrotingsplan voor ten minste 10 jaren; </text:p>
                  </text:list-item>
                  <text:list-item text:style-override="id1-3-2-2-8-3-3-7">
                    <text:number>7.</text:number>
                    <text:p text:style-name="al">een beschrijving van de wijze waarop de leerlingen, het team, de ouders, de buren etc. worden betrokken.</text:p>
                  </text:list-item>
                </text:list>
              </text:list-item>
              <text:list-item text:style-override="id1-3-2-2-8-4">
                <text:number>c.</text:number>
                <text:p text:style-name="al">Aanvrager stemt het ontwerp af met de gemeente, voorafgaand aan de realisatie van het groene schoolplein.</text:p>
              </text:list-item>
              <text:list-item text:style-override="id1-3-2-2-8-5">
                <text:number>d.</text:number>
                <text:p text:style-name="al">Indien nodig, worden de nodige vergunningen voor de aanleg van het groene schoolplein aangevraagd.</text:p>
              </text:list-item>
              <text:list-item text:style-override="id1-3-2-2-8-6">
                <text:number>e.</text:number>
                <text:p text:style-name="al">Aanvrager zorgt minimaal voor 25% financiering van het totale project door een eigen bijdrage. </text:p>
              </text:list-item>
              <text:list-item text:style-override="id1-3-2-2-8-7">
                <text:number>f.</text:number>
                <text:p text:style-name="al">In geval van een gedeeld schoolplein stemmen scholen onderling af welk deel van de totale kosten van ontwerp tot realisatie van een groen schoolplein voor rekening van elk van de scholen komt. </text:p>
              </text:list-item>
              <text:list-item text:style-override="id1-3-2-2-8-8">
                <text:number>g.</text:number>
                <text:p text:style-name="al">In geval van meerdere aanvragers per schoolplein brengt elk van de aanvragers 25% financiering van het totale project door een eigen bijdrage in, waarbij de onder lid f afgesproken onderlinge verdeling van de kosten als uitgangspunt dient voor de berekening per school. </text:p>
              </text:list-item>
              <text:list-item text:style-override="id1-3-2-2-8-9">
                <text:number>h.</text:number>
                <text:p text:style-name="al">Het groene schoolplein is uiterlijk 12 maanden na bekendmaking van het besluit tot subsidieverlening gerealiseerd. Alleen met toestemming van het college kan hiervan worden afgeweken. </text:p>
              </text:list-item>
            </text:list>
          </text:section>
          <text:section text:name="artikel_id1-3-2-2-9" text:style-name="artikel">
            <text:p text:style-name="artikel_kop_titel"><text:span text:style-name="artikel_kop_label">Artikel</text:span> <text:span text:style-name="artikel_kop_nr">9</text:span> – Weigeringsgronden</text:p>
            <text:list text:style-name="id1-3-2-2-9-2">
              <text:list-item text:style-override="id1-3-2-2-9-2">
                <text:number>a.</text:number>
                <text:p text:style-name="al">Het college weigert de subsidie als:</text:p>
                <text:list text:style-name="id1-3-2-2-9-2-3">
                  <text:list-item text:style-override="id1-3-2-2-9-2-3-1">
                    <text:number>1.</text:number>
                    <text:p text:style-name="al">er voor de aanvraag gestart is met het (verder) vergroenen van het schoolplein;</text:p>
                  </text:list-item>
                  <text:list-item text:style-override="id1-3-2-2-9-2-3-2">
                    <text:number>2.</text:number>
                    <text:p text:style-name="al">uit de begroting blijkt dat de kosten voor het project buiten de eigen bijdrage volledig gefinancierd kunnen worden uit overige inkomsten specifiek ontvangen voor het betreffende project, waaronder sponsorbijdrage, subsidies van fondsen, etc.;</text:p>
                  </text:list-item>
                  <text:list-item text:style-override="id1-3-2-2-9-2-3-3">
                    <text:number>3.</text:number>
                    <text:p text:style-name="al">de vereiste privaatrechtelijke en/of publiekrechtelijke toestemming niet kan worden verkregen.</text:p>
                  </text:list-item>
                </text:list>
              </text:list-item>
              <text:list-item text:style-override="id1-3-2-2-9-3">
                <text:number>b.</text:number>
                <text:p text:style-name="al">Het college kan de subsidie geheel of gedeeltelijk weigeren, intrekken en terugvorderen als:</text:p>
                <text:list text:style-name="id1-3-2-2-9-3-3">
                  <text:list-item text:style-override="id1-3-2-2-9-3-3-1">
                    <text:number>1.</text:number>
                    <text:p text:style-name="al">het schoolplein waarop de aanvraag betrekking heeft binnen 3 jaren na de datum van aanvraag onderdeel is van sloop en/of vervangende nieuwbouw of het gebruik van het schoolplein in die 3 jaren onzeker is. Dit geldt niet voor die scholen waarvoor op de datum van publicatie van deze regeling en een businesscase wordt uitgevoerd of in ontwikkeling is voor nieuwbouw of renovatie van de school;</text:p>
                  </text:list-item>
                  <text:list-item text:style-override="id1-3-2-2-9-3-3-2">
                    <text:number>2.</text:number>
                    <text:p text:style-name="al">de activiteit gelijk of vergelijkbaar is met activiteiten waarvoor het college ook op grond van een andere subsidieregeling subsidie zou kunnen verlenen;</text:p>
                  </text:list-item>
                  <text:list-item text:style-override="id1-3-2-2-9-3-3-3">
                    <text:number>3.</text:number>
                    <text:p text:style-name="al">als de werkelijke kosten lager uitvallen dan in de bij de aanvraag ingediende begroting zijn genoemd.</text:p>
                  </text:list-item>
                </text:list>
              </text:list-item>
            </text:list>
          </text:section>
          <text:section text:name="artikel_id1-3-2-2-10" text:style-name="artikel">
            <text:p text:style-name="artikel_kop_titel"><text:span text:style-name="artikel_kop_label">Artikel</text:span> <text:span text:style-name="artikel_kop_nr">10</text:span> – Verantwoording</text:p>
            <text:list text:style-name="id1-3-2-2-10-2">
              <text:list-item text:style-override="id1-3-2-2-10-2">
                <text:number>a.</text:number>
                <text:p text:style-name="al">De subsidie wordt vastgesteld op basis van de werkelijke subsidiabele kosten, met inachtneming van de in artikel 4, lid a en c genoemde maximale subsidie.</text:p>
              </text:list-item>
              <text:list-item text:style-override="id1-3-2-2-10-3">
                <text:number>b.</text:number>
                <text:p text:style-name="al">De aanvraag tot vaststelling van de subsidie moet uiterlijk 6 weken na afronding van de activiteiten worden ingediend. </text:p>
              </text:list-item>
              <text:list-item text:style-override="id1-3-2-2-10-4">
                <text:number>c.</text:number>
                <text:p text:style-name="al">De aanvraag tot vaststelling bevat de volgende aspecten:</text:p>
                <text:list text:style-name="id1-3-2-2-10-4-3">
                  <text:list-item text:style-override="id1-3-2-2-10-4-3-1">
                    <text:number>1.</text:number>
                    <text:p text:style-name="al">een foto waaruit blijkt dat de gesubsidieerde activiteiten zijn verricht;</text:p>
                  </text:list-item>
                  <text:list-item text:style-override="id1-3-2-2-10-4-3-2">
                    <text:number>2.</text:number>
                    <text:p text:style-name="al">een financieel verslag, ondertekend door de schoolbestuurder, inclusief facturen en betaalbewijzen;</text:p>
                  </text:list-item>
                  <text:list-item text:style-override="id1-3-2-2-10-4-3-3">
                    <text:number>3.</text:number>
                    <text:p text:style-name="al">een bewijs dat, in geval van aanwezige speeltoestellen en valondergronden, wordt voldaan aan de hiervoor gestelde wettelijke eisen, genoemd in artikel 8, lid 5.</text:p>
                  </text:list-item>
                </text:list>
              </text:list-item>
            </text:list>
          </text:section>
          <text:section text:name="artikel_id1-3-2-2-11" text:style-name="artikel">
            <text:p text:style-name="artikel_kop_titel"><text:span text:style-name="artikel_kop_label">Artikel</text:span> <text:span text:style-name="artikel_kop_nr">11</text:span> – Van toepassingverklaring artikel 4:41 lid 2 Awb juncto artikel 11 lid 2 ASV</text:p>
            <text:p text:style-name="al">Artikel 4:41 lid 2 Awb is van toepassing. De door het college vast te stellen vergoeding wordt naar billijkheid vastgesteld.</text:p>
          </text:section>
          <text:section text:name="artikel_id1-3-2-2-12" text:style-name="artikel">
            <text:p text:style-name="artikel_kop_titel"><text:span text:style-name="artikel_kop_label">Artikel</text:span> <text:span text:style-name="artikel_kop_nr">12</text:span> – Hardheidsclausule</text:p>
            <text:p text:style-name="al">Burgemeester en wethouders kunnen van een of meer bepaalde artikelen of artikelleden van deze regeling afwijken als daaraan vasthouden voor een subsidieaanvrager of -ontvanger gevolgen zou hebben die wegens bijzondere omstandigheden onevenredig zouden zijn tot de daarmee te dienen belangen. </text:p>
          </text:section>
          <text:section text:name="artikel_id1-3-2-2-13" text:style-name="artikel">
            <text:p text:style-name="artikel_kop_titel"><text:span text:style-name="artikel_kop_label">Artikel</text:span> <text:span text:style-name="artikel_kop_nr">13</text:span> – Slotbepalingen</text:p>
            <text:list text:style-name="id1-3-2-2-13-2">
              <text:list-item text:style-override="id1-3-2-2-13-2">
                <text:number>a.</text:number>
                <text:p text:style-name="al">Deze regeling treedt in werking met ingang van de dag na die van de bekendmaking van de regeling.</text:p>
              </text:list-item>
              <text:list-item text:style-override="id1-3-2-2-13-3">
                <text:number>b.</text:number>
                <text:p text:style-name="al">Deze regeling kan worden aangehaald als Subsidieregeling Groene schoolpleinen Heerde.</text:p>
              </text:list-item>
              <text:list-item text:style-override="id1-3-2-2-13-4">
                <text:number>c.</text:number>
                <text:p text:style-name="al">Deze regeling vervalt op 31 december 2026.</text:p>
              </text:list-item>
            </text:list>
          </text:section>
        </text:section>
        <text:section text:name="regeling-sluiting_id1-3-2-3" text:style-name="regeling-sluiting">
          <text:section text:name="ondertekening_id1-3-2-3-1">
            <text:p><text:span text:style-name="functie">Heerde, 11 juni 2024</text:span></text:p>
          </text:section>
          <text:section text:name="ondertekening_id1-3-2-3-2">
            <text:p><text:span text:style-name="functie"/></text:p>
            <text:p><text:span text:style-name="functie">Het college voornoemd, </text:span></text:p>
          </text:section>
          <text:section text:name="ondertekening_id1-3-2-3-3">
            <text:p><text:span text:style-name="functie"/></text:p>
            <text:p><text:span text:style-name="functie">, secretaris. </text:span></text:p>
          </text:section>
          <text:section text:name="ondertekening_id1-3-2-3-4">
            <text:p><text:span text:style-name="functie"/></text:p>
            <text:p><text:span text:style-name="functi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61969</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969</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969</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Financiën | Organisatie en beleid</meta:user-defined>
    <meta:user-defined meta:name="DC.source">Algemene subsidieverordening gemeente Heerde 2020]|[https://lokaleregelgeving.overheid.nl/CVDR642360/1</meta:user-defined>
    <meta:user-defined meta:name="DCTERMS.alternative">Subsidieregeling Groene schoolpleinen Heerde</meta:user-defined>
    <dc:language>nl</dc:language>
    <meta:user-defined meta:name="OVERHEIDop.locatietype/OVERHEIDop.gebiedsmarkering">Gemeente</meta:user-defined>
    <meta:user-defined meta:name="DC.title">Subsidieregeling Groene schoolpleinen Heerde</meta:user-defined>
    <meta:user-defined meta:name="DCTERMS.W3CDTF/DCTERMS.available">2024-06-17</meta:user-defined>
    <meta:user-defined meta:name="DCTERMS.W3CDTF/OVERHEIDop.jaargang">2024</meta:user-defined>
    <meta:user-defined meta:name="OVERHEIDop.publicationIssue">261969</meta:user-defined>
    <meta:user-defined meta:name="OVERHEIDop.betreftRegeling">CVDR720999_1</meta:user-defined>
    <meta:user-defined meta:name="xs:date/OVERHEIDop.startdatum">2024-06-18</meta:user-defined>
    <meta:user-defined meta:name="xs:date/OVERHEIDop.einddatum">2027-01-01</meta:user-defined>
    <meta:user-defined meta:name="OVERHEIDop.GmbID/DC.identifier">gmb-2024-261969</meta:user-defined>
    <meta:user-defined meta:name="OVERHEIDop.versieInformatie"/>
  </office:meta>
</office:document-meta>
</file>