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(GWW) bedrijf - kantoor (gehuurd pand), werkplaats en opslag, Industriestraat 3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0443</text:p>
            <text:p text:style-name="common-al">
            <text:span text:style-name="nadrukvet">Locatie:</text:span> Industriestraat 35, 8281 BN te Genemuiden</text:p>
            <text:p text:style-name="common-al">
            <text:span text:style-name="nadrukvet">Projectomschrijving:</text:span> Het starten van (GWW) bedrijf - kantoor (gehuurd pand), werkplaats en opslag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9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443</meta:user-defined>
    <meta:user-defined meta:name="DCTERMS.abstract">Het starten van (GWW) bedrijf - kantoor (gehuurd pand), werkplaats en opslag</meta:user-defined>
    <dc:language>nl</dc:language>
    <meta:user-defined meta:name="OVERHEIDop.locatietype/OVERHEIDop.gebiedsmarkering">Punt</meta:user-defined>
    <meta:user-defined meta:name="DC.title">Melding activiteitenbesluit, Het starten van (GWW) bedrijf - kantoor (gehuurd pand), werkplaats en opslag, Industriestraat 35, 8281 BN te Genemui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96</meta:user-defined>
    <meta:user-defined meta:name="OVERHEIDop.GmbID/DC.identifier">gmb-2024-26196</meta:user-defined>
    <meta:user-defined meta:name="OVERHEIDop.versieInformatie"/>
  </office:meta>
</office:document-meta>
</file>