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aanleggen van een tuin, de Kuilen 4e 5694 NM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aanleggen van een tuin, De Kuilen 4e</text:p>
            <text:p text:style-name="common-al">Locatie: de Kuilen 4e 5694NM Son en Breugel</text:p>
            <text:p text:style-name="common-al">Ontvangen op: 06-06-2024</text:p>
            <text:p text:style-name="last-al">Zaaknummer: 084821941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61959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95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95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82194190</meta:user-defined>
    <meta:user-defined meta:name="DCTERMS.abstract">aanleggen van een tuin, De Kuilen 4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aanleggen van een tuin, de Kuilen 4e 5694 NM Son en Breugel: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959</meta:user-defined>
    <meta:user-defined meta:name="OVERHEIDop.GmbID/DC.identifier">gmb-2024-261959</meta:user-defined>
    <meta:user-defined meta:name="OVERHEIDop.versieInformatie"/>
  </office:meta>
</office:document-meta>
</file>