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ini 144 3769KZ Soesterberg, plaatsen van nieuwe ra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een besluit genomen op de aanvraag met zaaknummer 738300 voor een omgevingsvergunning voor het plaatsen van nieuwe ramen op locatie Gemini 144 3769KZ Soesterberg. De vergunning is toegekend en is verzonden op 13-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94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4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4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8300</meta:user-defined>
    <meta:user-defined meta:name="DCTERMS.abstract">plaatsen van nieuwe ram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Gemini 144 3769KZ Soesterberg, plaatsen van nieuwe ramen</meta:user-defined>
    <meta:user-defined meta:name="DCTERMS.W3CDTF/DCTERMS.available">2024-06-17</meta:user-defined>
    <meta:user-defined meta:name="DCTERMS.W3CDTF/OVERHEIDop.jaargang">2024</meta:user-defined>
    <meta:user-defined meta:name="OVERHEIDop.publicationIssue">261944</meta:user-defined>
    <meta:user-defined meta:name="OVERHEIDop.GmbID/DC.identifier">gmb-2024-261944</meta:user-defined>
    <meta:user-defined meta:name="OVERHEIDop.versieInformatie"/>
  </office:meta>
</office:document-meta>
</file>