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gevelreclame Maxaro, Ekkersrijt 4105, 5692D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gevelreclame Maxaro, Ekkersrijt 4105</text:p>
            <text:p text:style-name="common-al">Locatie: Ekkersrijt 4105 5692DD Son en Breugel</text:p>
            <text:p text:style-name="common-al">Ontvangen op: 06-06-2024</text:p>
            <text:p text:style-name="last-al">Zaaknummer: 08482194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194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94149</meta:user-defined>
    <meta:user-defined meta:name="DCTERMS.abstract">plaatsen van een gevelreclame Maxaro, Ekkersrijt 4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gevelreclame Maxaro, Ekkersrijt 4105, 5692DD Son en Breug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40</meta:user-defined>
    <meta:user-defined meta:name="OVERHEIDop.GmbID/DC.identifier">gmb-2024-261940</meta:user-defined>
    <meta:user-defined meta:name="OVERHEIDop.versieInformatie"/>
  </office:meta>
</office:document-meta>
</file>