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verkennend onderzoek Wet verplichte geestelijke gezondheidszorg gemeente Harderwijk"</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overwegende dat,</text:p>
            <text:list text:style-name="id1-3-2-1-1-4">
              <text:list-item text:style-override="id1-3-2-1-1-4-1">
                <text:number>•</text:number>
                <text:p text:style-name="al"> per 1 januari 2024 de gemeenten Oldebroek, Elburg, Nunspeet, Harderwijk, Ermelo en Putten hebben besloten dat gemeente Harderwijk binnen een redelijke termijn, doch uiterlijk binnen veertien dagen, zorgdraagt voor de uitvoering van een verkennend onderzoek, in het geval van een melding Wet verplichte geestelijke gezondheidszorg (hierna: Wvggz);</text:p>
              </text:list-item>
              <text:list-item text:style-override="id1-3-2-1-1-4-2">
                <text:number>•</text:number>
                <text:p text:style-name="al"> in dit mandaatbesluit tevens machtiging (de bevoegdheid tot het verrichten van een handeling die noch een besluit, noch een privaatrechtelijke rechtshandeling is) wordt gegeven;</text:p>
              </text:list-item>
              <text:list-item text:style-override="id1-3-2-1-1-4-3">
                <text:number>•</text:number>
                <text:p text:style-name="al"> in dit besluit tevens een volmacht tot verrichten van privaatrechtelijke rechtshandelingen wordt gegeven;</text:p>
              </text:list-item>
            </text:list>
            <text:p text:style-name="al"/>
            <text:p text:style-name="al">gelet op het bepaalde van afdeling 10.1.1 van de Algemene wet bestuursrecht (Awb), de artikelen 160, eerste lid onder d en artikel 171 van de Gemeentewet en artikel 5:2 lid 2 van de Wvggz;</text:p>
            <text:p text:style-name="al"/>
            <text:p text:style-name="al">
            <text:span text:style-name="nadrukvet">besluit:</text:span>
          </text:p>
            <text:p text:style-name="al"/>
            <text:p text:style-name="al">vast te stellen het Mandaatbesluit "Uitvoering verkennend onderzoek Wet verplichte geestelijke gezondheidszorg gemeente Hard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mandaatbesluit wordt verstaan, dan wel mede verstaan, onder: </text:p>
            <text:list text:style-name="id1-3-2-2-1-3">
              <text:list-item text:style-override="id1-3-2-2-1-3-1">
                <text:number>a.</text:number>
                <text:p text:style-name="al">
                <text:span text:style-name="nadrukcur">mandaat:</text:span>
              </text:p>
                <text:p text:style-name="al">de bevoegdheid om in naam van een bestuursorgaan een besluit te nemen; </text:p>
              </text:list-item>
              <text:list-item text:style-override="id1-3-2-2-1-3-2">
                <text:number>b.</text:number>
                <text:p text:style-name="al">
                <text:span text:style-name="nadrukcur">machtiging:</text:span>
              </text:p>
                <text:p text:style-name="al">de bevoegdheid feitelijke handelingen, niet zijnde privaatrechtelijke rechtshandelingen, te verrichten in naam van het bestuursorgaan; </text:p>
              </text:list-item>
              <text:list-item text:style-override="id1-3-2-2-1-3-3">
                <text:number>c.</text:number>
                <text:p text:style-name="al">
                <text:span text:style-name="nadrukcur">volmacht:</text:span>
              </text:p>
                <text:p text:style-name="al">de bevoegdheid om namens het college of de burgemeester privaatrechtelijke rechtshandelingen te verrichten;</text:p>
              </text:list-item>
              <text:list-item text:style-override="id1-3-2-2-1-3-4">
                <text:number>d.</text:number>
                <text:p text:style-name="al">
                <text:span text:style-name="nadrukcur">bestuur:</text:span>
              </text:p>
                <text:p text:style-name="al">het college van burgemeester en wethouders.</text:p>
              </text:list-item>
            </text:list>
            <text:p text:style-name="al"/>
          </text:section>
          <text:section text:name="artikel_id1-3-2-2-2" text:style-name="artikel">
            <text:p text:style-name="artikel_kop_titel"><text:span text:style-name="artikel_kop_label">Artikel</text:span> <text:span text:style-name="artikel_kop_nr">2</text:span> Schakelbepaling </text:p>
            <text:p text:style-name="al">Voor de toepassing van dit besluit wordt met het verlenen van mandaat gelijkgesteld, het verlenen van volmacht en het verlenen van machtiging.</text:p>
            <text:p text:style-name="al"/>
          </text:section>
          <text:section text:name="artikel_id1-3-2-2-3" text:style-name="artikel">
            <text:p text:style-name="artikel_kop_titel"><text:span text:style-name="artikel_kop_label">Artikel</text:span> <text:span text:style-name="artikel_kop_nr">3</text:span> Mandaat</text:p>
            <text:list text:style-name="id1-3-2-2-3-2">
              <text:list-item text:style-override="id1-3-2-2-3-2-1">
                <text:number>1.</text:number>
                <text:p text:style-name="al"> Aan het bestuur van de gemeente Harderwijk wordt mandaat verleend om: </text:p>
                <text:list text:style-name="id1-3-2-2-3-2-1-3">
                  <text:list-item text:style-override="id1-3-2-2-3-2-1-3-1">
                    <text:number>a.</text:number>
                    <text:p text:style-name="al"> binnen een redelijke termijn, doch uiterlijk binnen veertien dagen, zorg te dragen voor de uitvoering van het verkennend onderzoek in de zin van artikel 5:2, lid 2, in het geval van een melding Wvggz.</text:p>
                  </text:list-item>
                </text:list>
              </text:list-item>
            </text:list>
            <text:list text:style-name="id1-3-2-2-3-3">
              <text:list-item text:style-override="id1-3-2-2-3-3-1">
                <text:number>2.</text:number>
                <text:p text:style-name="al"> De mandaatgever heeft de bevoegdheid aan het mandaat voorwaarden te verbinden.</text:p>
              </text:list-item>
              <text:list-item text:style-override="id1-3-2-2-3-3-2">
                <text:number>3.</text:number>
                <text:p text:style-name="al"> De uitoefening van de gemandateerde bevoegdheden geschiedt binnen de grenzen en met inachtneming van het ter zake geldende recht, specifiek met inachtneming van artikel 10:3 Algemene wet bestuursrecht en de bij of krachtens wettelijke regelingen door het bestuur vastgestelde richtlijnen, beleidsregels, evenals de financiële afspraken die gelden op grond van de regeling voor de uitoefening van de betreffende taak.</text:p>
              </text:list-item>
            </text:list>
            <text:p text:style-name="al"/>
          </text:section>
          <text:section text:name="artikel_id1-3-2-2-4" text:style-name="artikel">
            <text:p text:style-name="artikel_kop_titel"><text:span text:style-name="artikel_kop_label">Artikel</text:span> <text:span text:style-name="artikel_kop_nr">4</text:span> Volmacht sluiten en ondertekenen overeenkomsten</text:p>
            <text:list text:style-name="id1-3-2-2-4-2">
              <text:list-item text:style-override="id1-3-2-2-4-2-1">
                <text:number>1.</text:number>
                <text:p text:style-name="al"> Aan de burgemeester van Harderwijk wordt ter uitvoering van het gestelde in artikel 3 volmacht verleend voor het sluiten en ondertekenen van daartoe noodzakelijke overeenkomsten.</text:p>
              </text:list-item>
            </text:list>
            <text:p text:style-name="al"/>
          </text:section>
          <text:section text:name="artikel_id1-3-2-2-5" text:style-name="artikel">
            <text:p text:style-name="artikel_kop_titel"><text:span text:style-name="artikel_kop_label">Artikel</text:span> <text:span text:style-name="artikel_kop_nr">5</text:span> (Onder)mandaat, volmacht en machtiging </text:p>
            <text:p text:style-name="al">Het bestuur van de gemeente Harderwijk resp. de burgemeester van Harderwijk is bevoegd om schriftelijk ondermandaat, ondervolmacht of ondermachtiging te verlenen aan GGZ professionele medewerkers, alsmede aan externen die namens de gemeente Harderwijk uitvoering geven aan de uitvoering van de het verkennende onderzoek in het geval van een melding Wvggz.</text:p>
            <text:p text:style-name="al"/>
          </text:section>
          <text:section text:name="artikel_id1-3-2-2-6" text:style-name="artikel">
            <text:p text:style-name="artikel_kop_titel"><text:span text:style-name="artikel_kop_label">Artikel</text:span> <text:span text:style-name="artikel_kop_nr">6</text:span> Informatieverstrekking </text:p>
            <text:list text:style-name="id1-3-2-2-6-2">
              <text:list-item text:style-override="id1-3-2-2-6-2-1">
                <text:number>1.</text:number>
                <text:p text:style-name="al"> Het bestuur van de gemeente Harderwijk verschaft de gemeente Putten op verzoek inlichtingen over de uitoefening van de gemandateerde bevoegdheid </text:p>
              </text:list-item>
              <text:list-item text:style-override="id1-3-2-2-6-2-2">
                <text:number>2.</text:number>
                <text:p text:style-name="al"> Het staat de gemeente Putten vrij om vaker informatie te vragen, aan welke verplichting door het bestuur van de gemeente Harderwijk gevolg dient te worden gegeven.</text:p>
              </text:list-item>
              <text:list-item text:style-override="id1-3-2-2-6-2-3">
                <text:number>3.</text:number>
                <text:p text:style-name="al"> Lid 1 en 2 zijn van overeenkomstige toepassing op volmacht en ondervolmacht en machtiging en ondermachtiging.</text:p>
              </text:list-item>
            </text:list>
            <text:p text:style-name="al"/>
          </text:section>
          <text:section text:name="artikel_id1-3-2-2-7" text:style-name="artikel">
            <text:p text:style-name="artikel_kop_titel"><text:span text:style-name="artikel_kop_label">Artikel</text:span> <text:span text:style-name="artikel_kop_nr">7</text:span> Intrekking oude mandaatbesluit(en) </text:p>
            <text:p text:style-name="al">Eerdere mandaat, volmacht, machtiging in het kader van de uitvoering van de verkennende onderzoeken ingeval van een melding Wvggz worden ingetrokken. </text:p>
            <text:p text:style-name="al"/>
          </text:section>
          <text:section text:name="artikel_id1-3-2-2-8" text:style-name="artikel">
            <text:p text:style-name="artikel_kop_titel"><text:span text:style-name="artikel_kop_label">Artikel</text:span> <text:span text:style-name="artikel_kop_nr">8</text:span> Citeertitel en inwerkingtreding </text:p>
            <text:list text:style-name="id1-3-2-2-8-2">
              <text:list-item text:style-override="id1-3-2-2-8-2-1">
                <text:number>1.</text:number>
                <text:p text:style-name="al"> Dit besluit wordt aangehaald als mandaatbesluit "Uitvoering verkennend onderzoek Wet verplichte geestelijke gezondheidszorg gemeente Harderwijk".</text:p>
              </text:list-item>
              <text:list-item text:style-override="id1-3-2-2-8-2-2">
                <text:number>2.</text:number>
                <text:p text:style-name="al"> Dit besluit treedt in werking de dag na bekendmaking. </text:p>
              </text:list-item>
            </text:list>
            <text:p text:style-name="al"/>
            <text:p text:style-name="al">Putten, 11 juni 2024</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 </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193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3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3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artikel 5:2, tweede lid, van de Wet verplichte geestelijke gezondheidszorg]|[1.0:c:BWBR0040635&amp;artikel=5%3A2&amp;lid=2&amp;g=2023-10-01</meta:user-defined>
    <meta:user-defined meta:name="OVERHEIDop.referentienummer">1721789</meta:user-defined>
    <meta:user-defined meta:name="DCTERMS.alternative">Mandaatbesluit "Uitvoering verkennend onderzoek Wet verplichte geestelijke gezondheidszorg gemeente Harderwijk"</meta:user-defined>
    <dc:language>nl</dc:language>
    <meta:user-defined meta:name="OVERHEIDop.locatietype/OVERHEIDop.gebiedsmarkering">Gemeente</meta:user-defined>
    <meta:user-defined meta:name="DC.title">Mandaatbesluit "Uitvoering verkennend onderzoek Wet verplichte geestelijke gezondheidszorg gemeente Harderwijk"</meta:user-defined>
    <meta:user-defined meta:name="DCTERMS.W3CDTF/DCTERMS.available">2024-06-17</meta:user-defined>
    <meta:user-defined meta:name="DCTERMS.W3CDTF/OVERHEIDop.jaargang">2024</meta:user-defined>
    <meta:user-defined meta:name="OVERHEIDop.publicationIssue">261939</meta:user-defined>
    <meta:user-defined meta:name="OVERHEIDop.betreftRegeling">CVDR720992_1</meta:user-defined>
    <meta:user-defined meta:name="OVERHEIDop.GmbID/DC.identifier">gmb-2024-261939</meta:user-defined>
    <meta:user-defined meta:name="xs:date/OVERHEIDop.startdatum">2024-06-18</meta:user-defined>
    <meta:user-defined meta:name="OVERHEIDop.versieInformatie"/>
  </office:meta>
</office:document-meta>
</file>