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rit, Dorus Rijkersstraat 43, 8281 D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4</text:p>
            <text:p text:style-name="common-al">
            <text:span text:style-name="nadrukvet">Locatie:</text:span> Dorus Rijkersstraat 43, 8281 DE te Genemuiden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4-0000020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2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2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0209</meta:user-defined>
    <meta:user-defined meta:name="DCTERMS.abstract">het realiser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rit, Dorus Rijkersstraat 43, 8281 DE te Genemui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193</meta:user-defined>
    <meta:user-defined meta:name="OVERHEIDop.GmbID/DC.identifier">gmb-2024-26193</meta:user-defined>
    <meta:user-defined meta:name="OVERHEIDop.versieInformatie"/>
  </office:meta>
</office:document-meta>
</file>