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van het dak aan Korte Boschstraat 1 4811E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noveren van het dak aan Korte Boschstraat 1 4811ES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5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92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2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2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549</meta:user-defined>
    <meta:user-defined meta:name="DCTERMS.abstract">het renoveren van het d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het dak aan Korte Boschstraat 1 4811ES Breda</meta:user-defined>
    <meta:user-defined meta:name="DCTERMS.W3CDTF/DCTERMS.available">2024-06-17</meta:user-defined>
    <meta:user-defined meta:name="DCTERMS.W3CDTF/OVERHEIDop.jaargang">2024</meta:user-defined>
    <meta:user-defined meta:name="OVERHEIDop.publicationIssue">261926</meta:user-defined>
    <meta:user-defined meta:name="OVERHEIDop.GmbID/DC.identifier">gmb-2024-261926</meta:user-defined>
    <meta:user-defined meta:name="OVERHEIDop.versieInformatie"/>
  </office:meta>
</office:document-meta>
</file>