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or Pupillenkamp GC&amp;FC Olympia op de locatie Sportcomplex GC&amp;FC Olympia, Bodegraafse straatweg 52, Gouda van 29-06-2024 tot en met 30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stichting mag het evenement Pupillenkamp GC&amp;FC Olympia organiseren op de locatie Sportcomplex GC&amp;FC Olympia, Bodegraafse straatweg 52, Gouda.</text:p>
            <text:p text:style-name="common-al">De vergunning is verzonden op 13-06-2024. Het zaaknummer van de vergunning is 97251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92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9922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voor Pupillenkamp GC&amp;FC Olympia op de locatie Sportcomplex GC&amp;FC Olympia, Bodegraafse straatweg 52, Gouda van 29-06-2024 tot en met 30-06-2024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24</meta:user-defined>
    <meta:user-defined meta:name="OVERHEIDop.GmbID/DC.identifier">gmb-2024-261924</meta:user-defined>
    <meta:user-defined meta:name="OVERHEIDop.versieInformatie"/>
  </office:meta>
</office:document-meta>
</file>