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vervangen van een niet geisoleerd dak, Merwedelaan 6,  5691HS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vervangen van een niet geisoleerd dak, Merwedelaan 6</text:p>
            <text:p text:style-name="common-al">Locatie: Merwedelaan 6 5691HS Son en Breugel</text:p>
            <text:p text:style-name="common-al">Zaaknummer: 08482183228</text:p>
            <text:p text:style-name="common-al">Datum verleend: 13-06-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6191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1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1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183228</meta:user-defined>
    <meta:user-defined meta:name="DCTERMS.abstract">vervangen van een niet geisoleerd dak, Merwedelaan 6</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vervangen van een niet geisoleerd dak, Merwedelaan 6,  5691HS Son en Breugel:</meta:user-defined>
    <meta:user-defined meta:name="DCTERMS.W3CDTF/DCTERMS.available">2024-06-17</meta:user-defined>
    <meta:user-defined meta:name="DCTERMS.W3CDTF/OVERHEIDop.jaargang">2024</meta:user-defined>
    <meta:user-defined meta:name="OVERHEIDop.publicationIssue">261917</meta:user-defined>
    <meta:user-defined meta:name="OVERHEIDop.GmbID/DC.identifier">gmb-2024-261917</meta:user-defined>
    <meta:user-defined meta:name="OVERHEIDop.versieInformatie"/>
  </office:meta>
</office:document-meta>
</file>