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chthuizen, Kloosterstraat 10a - 'Winterfai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Winterfair', Kloosterstraat 10a in Achthuizen. Deze vergunning geldt op 3 november 2024 van 13.00 uur tot 19.00 uur. De verzenddatum is 12 juni 2024 en het referentienummer is Z-24-1603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9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371</meta:user-defined>
    <dc:language>nl</dc:language>
    <meta:user-defined meta:name="OVERHEIDop.locatietype/OVERHEIDop.gebiedsmarkering">Adres</meta:user-defined>
    <meta:user-defined meta:name="DC.title">Verleende evenementenvergunning - Achthuizen, Kloosterstraat 10a - 'Winterfair'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909</meta:user-defined>
    <meta:user-defined meta:name="OVERHEIDop.GmbID/DC.identifier">gmb-2024-261909</meta:user-defined>
    <meta:user-defined meta:name="OVERHEIDop.versieInformatie"/>
  </office:meta>
</office:document-meta>
</file>