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Fokko Kortlanglaan 148, 3853 K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4 is een aanvraag ontvangen voor het aanpassen van de in- of uitrit op locatie Fokko Kortlanglaan 148, 3853 KJ Ermelo. De aanvraag is geregistreerd onder zaaknummer 02330000064294. De aanvraag betreft de volgende activiteiten:</text:p>
            <text:p text:style-name="common-al">Uitweg maken, hebben of veranderen of het gebruik daarvan verander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190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0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0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330000064294</meta:user-defined>
    <meta:user-defined meta:name="DCTERMS.abstract">het aanpassen van de in- of uitrit</meta:user-defined>
    <dc:language>nl</dc:language>
    <meta:user-defined meta:name="OVERHEIDop.locatietype/OVERHEIDop.gebiedsmarkering">Punt</meta:user-defined>
    <meta:user-defined meta:name="DC.title">Ingekomen aanvraag omgevingsvergunning, Fokko Kortlanglaan 148, 3853 KJ Ermelo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1904</meta:user-defined>
    <meta:user-defined meta:name="OVERHEIDop.GmbID/DC.identifier">gmb-2024-261904</meta:user-defined>
    <meta:user-defined meta:name="OVERHEIDop.versieInformatie"/>
  </office:meta>
</office:document-meta>
</file>