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6, 9243SH Bakkeveen</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een Omgevingsvergunning op de locatie Jarig van der Wielen Wei 6, 9243SH Bakkeveen. De aanvraag is geregistreerd onder zaaknummer Z2024-00003038. De aanvraag betreft:</text:p>
            <text:p text:style-name="common-al">het kappen van 10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190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0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0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03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rig van der Wielen Wei 6, 9243SH Bakkeveen</meta:user-defined>
    <meta:user-defined meta:name="DCTERMS.W3CDTF/DCTERMS.available">2024-06-17</meta:user-defined>
    <meta:user-defined meta:name="DCTERMS.W3CDTF/OVERHEIDop.jaargang">2024</meta:user-defined>
    <meta:user-defined meta:name="OVERHEIDop.publicationIssue">261900</meta:user-defined>
    <meta:user-defined meta:name="OVERHEIDop.GmbID/DC.identifier">gmb-2024-261900</meta:user-defined>
    <meta:user-defined meta:name="OVERHEIDop.versieInformatie"/>
  </office:meta>
</office:document-meta>
</file>