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erpenzeelseweg 53, 3956KD Leersum, Evenementenvergunning voor het houden van een trailrun tocht in de periode van 8 maart 2024 tot en met 12 maart 2024 (RX2024-00000058, 11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erpenzeelseweg 53, 3956KD Leersum, Evenementenvergunning voor het houden van een trailrun tocht in de periode van 8 maart 2024 tot en met 12 maart 2024 (RX2024-00000058, 11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19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058</meta:user-defined>
    <meta:user-defined meta:name="DCTERMS.abstract">Scherpenzeelseweg 53, 3956KD Leersum, Evenementenvergunning voor het houden van een trailrun tocht in de periode van 8 maart 2024 tot en met 12 maart 2024 (RX2024-00000058, 11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erpenzeelseweg 53, 3956KD Leersum, Evenementenvergunning voor het houden van een trailrun tocht in de periode van 8 maart 2024 tot en met 12 maart 2024 (RX2024-00000058, 11 januari 2024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90</meta:user-defined>
    <meta:user-defined meta:name="OVERHEIDop.GmbID/DC.identifier">gmb-2024-26190</meta:user-defined>
    <meta:user-defined meta:name="OVERHEIDop.versieInformatie"/>
  </office:meta>
</office:document-meta>
</file>