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Recreatiepark De leister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ter voldoening aan het bepaalde in artikel 6.24, lid 3 van de Wet ruimtelijke ordening bekend dat de gemeente Leudal een anterieure overeenkomst als bedoeld in artikel 6.24 lid 1 van die wet is aangegaan voor de totstandkoming van een nieuw bestemmingsplan voor Recreatiepark De Leistert gelegen aan de Heldensedijk in Roggel.</text:p>
            <text:p text:style-name="common-al">De overeenkomst heeft betrekking op de tot standkoming van een nieuw bestemmingsplan. </text:p>
            <text:p text:style-name="common-al">Overeenkomstig het bepaalde in artikel 6.2.12 van het Besluit ruimtelijke ordening ligt een korte zakelijke beschrijving van de inhoud van de anterieure overeenkomst ter inzage bij de publieksbalie van het gemeentehuis te Heythuysen tijdens openingstijden van de receptie van 18 juni 2024 tot en met 29 juli 2024.</text:p>
            <text:p text:style-name="common-al">Tegen de overeenkomst kunnen geen zienswijzen/bezwaren/beroep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8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anterieure overeenkomst Recreatiepark De leistert Roggel</meta:user-defined>
    <meta:user-defined meta:name="DCTERMS.W3CDTF/DCTERMS.available">2024-06-17</meta:user-defined>
    <meta:user-defined meta:name="DCTERMS.W3CDTF/OVERHEIDop.jaargang">2024</meta:user-defined>
    <meta:user-defined meta:name="OVERHEIDop.externeBijlage">zakelijke inhoud|exb-2024-23705</meta:user-defined>
    <meta:user-defined meta:name="OVERHEIDop.publicationIssue">261896</meta:user-defined>
    <meta:user-defined meta:name="OVERHEIDop.GmbID/DC.identifier">gmb-2024-261896</meta:user-defined>
    <meta:user-defined meta:name="OVERHEIDop.versieInformatie"/>
  </office:meta>
</office:document-meta>
</file>