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het horecabedrijf aan St. Janstraat 3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1 juni 2024 op grond van artikel 30b van de Wet op de kansspelen vergunning verleend voor het aanwezig hebben van 2 speelautomaten in het horecabedrijf, gevestigd St. Janstraat 38, 5401BB Uden. </text:p>
            <text:p text:style-name="common-al">De vergunning is op 11 jun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89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speelautomaten in het horecabedrijf aan St. Janstraat 38 te U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890</meta:user-defined>
    <meta:user-defined meta:name="OVERHEIDop.GmbID/DC.identifier">gmb-2024-261890</meta:user-defined>
    <meta:user-defined meta:name="OVERHEIDop.versieInformatie"/>
  </office:meta>
</office:document-meta>
</file>