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windwatermolen aan de Enge in Blokz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4</text:p>
            <text:p text:style-name="common-al">
            <text:span text:style-name="nadrukvet">Locatie:</text:span> Enge in Blokzijl </text:p>
            <text:p text:style-name="common-al">
            <text:span text:style-name="nadrukvet">Zaakomschrijving:</text:span> het bouwen van een windwatermolen</text:p>
            <text:p text:style-name="common-al">
            <text:span text:style-name="nadrukvet">Zaaknummer:</text:span> Z2024-00005002</text:p>
            <text:p text:style-name="common-al">
            <text:span text:style-name="nadrukvet">Activiteiten:</text:span> Afwijken regels Omgevingsplan, Bouwactiviteit ruimtelijk, Bouwactiviteit technisch, Verrichten van werken en werkzaamheden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50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0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188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8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8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002</meta:user-defined>
    <meta:user-defined meta:name="DCTERMS.abstract">het bouwen van een windwater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windwatermolen aan de Enge in Blokzijl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1885</meta:user-defined>
    <meta:user-defined meta:name="OVERHEIDop.GmbID/DC.identifier">gmb-2024-261885</meta:user-defined>
    <meta:user-defined meta:name="OVERHEIDop.versieInformatie"/>
  </office:meta>
</office:document-meta>
</file>