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et Everloo 75,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et Everloo  75, 8219 DH Lelystad , het aanleggen van een in-/uitrit (verbreden)</text:span>
          </text:p>
            <text:p text:style-name="common-al">Wij hebben op 12 juni 2024 een aanvraag omgevingsvergunning ontvangen voor het aanleggen van een in-/uitrit (verbreden), op Het Everloo 75, 8219 DH Lelystad. De aanvraag heeft dossiernummer 099543333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2 juni 2024. De gemeente neemt daarover waarschijnlijk voor 07 augustus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188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8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8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433337</meta:user-defined>
    <dc:language>nl</dc:language>
    <meta:user-defined meta:name="OVERHEIDop.locatietype/OVERHEIDop.gebiedsmarkering">Vlak</meta:user-defined>
    <meta:user-defined meta:name="DC.title">Ontvangen aanvraag -  Het Everloo 75, 8219 DH Lelystad.</meta:user-defined>
    <meta:user-defined meta:name="DCTERMS.W3CDTF/DCTERMS.available">2024-06-17</meta:user-defined>
    <meta:user-defined meta:name="DCTERMS.W3CDTF/OVERHEIDop.jaargang">2024</meta:user-defined>
    <meta:user-defined meta:name="OVERHEIDop.publicationIssue">261884</meta:user-defined>
    <meta:user-defined meta:name="OVERHEIDop.GmbID/DC.identifier">gmb-2024-261884</meta:user-defined>
    <meta:user-defined meta:name="OVERHEIDop.versieInformatie"/>
  </office:meta>
</office:document-meta>
</file>