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79, 3761EV Soest, realiseren van tijdelijke huisvesting voor het Griftland Soest in het kader van de nieuw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met zaaknummer 700152 voor een omgevingsvergunning voor het realiseren van tijdelijke huisvesting voor het Griftland Soest in het kader van de nieuwbouw op locatie Noorderweg 79, 3761EV Soest. De vergunning is toegekend en is verzonden op 13-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8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0152</meta:user-defined>
    <meta:user-defined meta:name="DCTERMS.abstract">realiseren van tijdelijke huisvesting voor het Griftland Soest in het kader van de nieuwbouw</meta:user-defined>
    <dc:language>nl</dc:language>
    <meta:user-defined meta:name="OVERHEIDop.locatietype/OVERHEIDop.gebiedsmarkering">Punt</meta:user-defined>
    <meta:user-defined meta:name="DC.title">Verleende omgevingsvergunning, Noorderweg 79, 3761EV Soest, realiseren van tijdelijke huisvesting voor het Griftland Soest in het kader van de nieuwbouw</meta:user-defined>
    <meta:user-defined meta:name="DCTERMS.W3CDTF/DCTERMS.available">2024-06-18</meta:user-defined>
    <meta:user-defined meta:name="DCTERMS.W3CDTF/OVERHEIDop.jaargang">2024</meta:user-defined>
    <meta:user-defined meta:name="OVERHEIDop.publicationIssue">261882</meta:user-defined>
    <meta:user-defined meta:name="OVERHEIDop.GmbID/DC.identifier">gmb-2024-261882</meta:user-defined>
    <meta:user-defined meta:name="OVERHEIDop.versieInformatie"/>
  </office:meta>
</office:document-meta>
</file>