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Plaatsingsplan PMD en OP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op 11 juni 2024 het ontwerp Plaatsingsplan Plastic verpakkingen, Metalen verpakkingen en Drankenkartons (PMD) en Oud Papier en Karton (OPK) vastgesteld. </text:p>
            <text:p text:style-name="common-al">In dit plan worden concrete locaties aangewezen voor de inzameling van doorzichtige PMD zakken bij hoogbouwlocaties. Ook regelt het plan de verwijdering van alle bovengrondse verzamelcontainers voor PMD en OPK.</text:p>
            <text:p text:style-name="common-al">
            <text:span text:style-name="nadrukvet">Inzien en zienswijzen</text:span>
          </text:p>
            <text:p text:style-name="last-al">U kunt het ontwerp Plaatsingsplan van 19 juni tot en met 30 juli 2024 inzien op <text:a xlink:href="https://www.hengelo.nl/plaatsingsplan-pmd" xlink:type="simple"><text:span text:style-name="nadrukondlijn">https://www.hengelo.nl/plaatsingsplan-pmd</text:span></text:a>. U kunt het plaatsingsplan ook inzien op het stadhuis. Daarvoor kunt u een afspraak maken met Auke Doornbosch via telefoon 14-074. Tijdens de inzagetermijn kunt u schriftelijk zienswijzen indienen bij het college van B en W. Voor meer informatie kunt u contact opnemen met Auke Door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187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7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7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21/xml/MC-DRP-Participatie-Web-ZM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Hengelo</meta:user-defined>
    <meta:user-defined meta:name="OVERHEID.Gemeente/DCTERMS.publisher">Hengelo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ntwerp Plaatsingsplan PMD en OPK</meta:user-defined>
    <meta:user-defined meta:name="OVERHEIDop.datumEindeReactietermijn">2024-07-30</meta:user-defined>
    <meta:user-defined meta:name="OVERHEIDop.terinzageleggingBG">https://www.hengelo.nl/plaatsingsplan-pm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876</meta:user-defined>
    <meta:user-defined meta:name="OVERHEIDop.GmbID/DC.identifier">gmb-2024-261876</meta:user-defined>
    <meta:user-defined meta:name="OVERHEIDop.versieInformatie"/>
  </office:meta>
</office:document-meta>
</file>