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gevelreclame aan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gevelreclame aan Veemarktstraat 44 4811ZG Breda.</text:p>
            <text:p text:style-name="common-al">De gemeente Breda heeft op 13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87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72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plaatsen van gevelreclame aan Veemarktstraat 44 4811ZG Bred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74</meta:user-defined>
    <meta:user-defined meta:name="OVERHEIDop.GmbID/DC.identifier">gmb-2024-261874</meta:user-defined>
    <meta:user-defined meta:name="OVERHEIDop.versieInformatie"/>
  </office:meta>
</office:document-meta>
</file>