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14 panden, 1e Binnenvestgracht 5, 5A, Hoefstraat 5, Hogewoerd 173, Janvossensteeg 18, 18A, Kaiserstraat 40, Kloksteeg 2A, Kolfmakersteeg 2, 2A, 2B, 4, 7, Nieuwe Rijn 27A, Rapenburg 127A, 127B, Schagensteeg 22, Utrechtse Veer 28A</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5618</text:p>
            <text:p text:style-name="common-al">
            <text:span text:style-name="nadrukvet">Ingekomen:</text:span> 12-06-2024</text:p>
            <text:p text:style-name="common-al">
            <text:span text:style-name="nadrukvet">Locatie:</text:span>  1e Binnenvestgracht 5, 5A, Hoefstraat 5, Hogewoerd 173, Janvossensteeg 18, 18A, Kaiserstraat 40, Kloksteeg 2A, Kolfmakersteeg 2, 2A, 2B, 4, 7, Nieuwe Rijn 27A, Rapenburg 127A, 127B, Schagensteeg 22, Utrechtse Veer 28A</text:p>
            <text:p text:style-name="common-al">
            <text:span text:style-name="nadrukvet">Projectomschrijving:</text:span> verhuurvergunning voor 14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5618</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187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7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7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5618</meta:user-defined>
    <meta:user-defined meta:name="DCTERMS.abstract">verhuurvergunning voor 14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14 panden, 1e Binnenvestgracht 5, 5A, Hoefstraat 5, Hogewoerd 173, Janvossensteeg 18, 18A, Kaiserstraat 40, Kloksteeg 2A, Kolfmakersteeg 2, 2A, 2B, 4, 7, Nieuwe Rijn 27A, Rapenburg 127A, 127B, Schagensteeg 22, Utrechtse Veer 28A</meta:user-defined>
    <meta:user-defined meta:name="DCTERMS.W3CDTF/DCTERMS.available">2024-06-27</meta:user-defined>
    <meta:user-defined meta:name="OVERHEIDop.externeBijlage">LEIDEN_202406_GFO_ZAKEN_810940_Aanvraagformulie...|exb-2024-23704</meta:user-defined>
    <meta:user-defined meta:name="DCTERMS.W3CDTF/OVERHEIDop.jaargang">2024</meta:user-defined>
    <meta:user-defined meta:name="OVERHEIDop.publicationIssue">261871</meta:user-defined>
    <meta:user-defined meta:name="OVERHEIDop.GmbID/DC.identifier">gmb-2024-261871</meta:user-defined>
    <meta:user-defined meta:name="OVERHEIDop.versieInformatie"/>
  </office:meta>
</office:document-meta>
</file>