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- Ouddorp, Steenweg 2 - Boerderijfair 'SMA de Wereld Uit'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/>De burgemeester heeft een evenementenvergunning verleend voor de boerderijfair 'SMA de Wereld Uit', Steenweg 2 in Ouddorp. Deze vergunning geldt op 12 oktober 2024 van 09.00 uur tot 15.30 uur. De verzenddatum is 11 juni 2024 en het referentienummer is Z-24-162363.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de burgemeester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61869</text:span><text:line-break/><text:date style:data-style-name="dag" text:fixed="true" text:date-value="2024-06-18"/><text:line-break/><text:date style:data-style-name="jaar" text:fixed="true" text:date-value="2024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1869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1869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2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-24-162363</meta:user-defined>
    <dc:language>nl</dc:language>
    <meta:user-defined meta:name="OVERHEIDop.locatietype/OVERHEIDop.gebiedsmarkering">Adres</meta:user-defined>
    <meta:user-defined meta:name="DC.title">Verleende evenementenvergunning - Ouddorp, Steenweg 2 - Boerderijfair 'SMA de Wereld Uit'</meta:user-defined>
    <meta:user-defined meta:name="DCTERMS.W3CDTF/DCTERMS.available">2024-06-18</meta:user-defined>
    <meta:user-defined meta:name="DCTERMS.W3CDTF/OVERHEIDop.jaargang">2024</meta:user-defined>
    <meta:user-defined meta:name="OVERHEIDop.publicationIssue">261869</meta:user-defined>
    <meta:user-defined meta:name="OVERHEIDop.GmbID/DC.identifier">gmb-2024-261869</meta:user-defined>
    <meta:user-defined meta:name="OVERHEIDop.versieInformatie"/>
  </office:meta>
</office:document-meta>
</file>