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kunst en cultuur gemeente Middelburg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Besluit van het college van de burgemeester en wethouders van de gemeente Middelburg houdende wijziging van de nadere regels kunst en cultuur gemeente Middelburg 2023-2026; </text:p>
            <text:p text:style-name="al"/>
            <text:p text:style-name="al">overwegende dat:</text:p>
            <text:p text:style-name="al"/>
            <text:p text:style-name="al">- het college de Nadere regels subsidie kunst en cultuur gemeente Middelburg 2023 – 2026 (hierna: nadere regels) heeft vastgesteld. Deze nadere regels zijn op 1 januari 2023 in werking getreden;</text:p>
            <text:p text:style-name="al"/>
            <text:p text:style-name="al">- het college een wijziging van artikel 23, tweede lid uit de nadere regels nodig acht. </text:p>
            <text:p text:style-name="al"/>
            <text:p text:style-name="al">
            <text:span text:style-name="nadrukvet">BESLUIT</text:span>:</text:p>
            <text:p text:style-name="al"/>
            <text:p text:style-name="al">Aldus te wijzigen artikel 23, tweede lid:</text:p>
            <text:p text:style-name="al"/>
            <text:p text:style-name="al">
            <text:span text:style-name="nadrukvet">I: Artikel 23, lid 2 wordt gewijzigd in:</text:span>
          </text:p>
            <text:p text:style-name="al"/>
            <text:p text:style-name="al">De beoordelingssystematiek is niet van toepassing op subsidieaanvragen tot € 10.000,- en niet op subsidieaanvragen van penvoerders die een subsidieaanvraag doen namens samenwerkende organisaties van wie de individuele subsidieaanvragen allen lager zijn dan € 10.000,-. Deze aanvragen worden behandeld binnen het subsidieplafond 'Jaarlijkse subsidie (art. 23 lid 2)'.</text:p>
            <text:p text:style-name="al"/>
            <text:p text:style-name="al">
            <text:span text:style-name="nadrukvet">II. Overgangsbepaling</text:span>
          </text:p>
            <text:p text:style-name="al"/>
            <text:p text:style-name="al">Een overgangsbepaling is niet van toepassing omdat het jaarlijkse aanvragen betreft. </text:p>
            <text:p text:style-name="al"/>
            <text:p text:style-name="al">
            <text:span text:style-name="nadrukvet">III: Inwerkingtreding</text:span>
          </text:p>
            <text:p text:style-name="al"/>
            <text:p text:style-name="al">Aldus vastgesteld in de vergadering van 4 juni 2024 en treedt met terugwerkende kracht in werking per 27 mei 2024.</text:p>
            <text:p text:style-name="al"/>
            <text:p text:style-name="al"/>
            <text:p text:style-name="al">Burgemeester en wethouders van Middelburg,</text:p>
            <text:p text:style-name="al"/>
            <text:p text:style-name="al">De secretaris, De burgemeester,</text:p>
            <text:p text:style-name="al"/>
            <text:p text:style-name="al">mr. A. van den Brink M.A. Fränzel MSc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18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Wijzigingsbesluit nadere regels kunst en cultuur gemeente Middelburg 2023-2026</meta:user-defined>
    <dc:language>nl</dc:language>
    <meta:user-defined meta:name="OVERHEIDop.locatietype/OVERHEIDop.gebiedsmarkering">Gemeente</meta:user-defined>
    <meta:user-defined meta:name="DC.title">Wijzigingsbesluit nadere regels kunst en cultuur gemeente Middelburg 2023-202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62</meta:user-defined>
    <meta:user-defined meta:name="OVERHEIDop.betreftRegeling">CVDR720988_1</meta:user-defined>
    <meta:user-defined meta:name="xs:date/OVERHEIDop.startdatum">2024-05-27</meta:user-defined>
    <meta:user-defined meta:name="xs:date/OVERHEIDop.einddatum">2025-12-31</meta:user-defined>
    <meta:user-defined meta:name="OVERHEIDop.GmbID/DC.identifier">gmb-2024-261862</meta:user-defined>
    <meta:user-defined meta:name="OVERHEIDop.versieInformatie"/>
  </office:meta>
</office:document-meta>
</file>