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merknaam en uithangbord aan de gevel, Torenallee 101 5617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733 </text:p>
            <text:p text:style-name="common-al"> Omschrijving: plaatsen merknaam en uithangbord aan de 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101 5617BR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3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73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86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6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6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733</meta:user-defined>
    <meta:user-defined meta:name="DCTERMS.abstract">plaatsen merknaam en uithangbord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merknaam en uithangbord aan de gevel, Torenallee 101 5617BR Ein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860</meta:user-defined>
    <meta:user-defined meta:name="OVERHEIDop.GmbID/DC.identifier">gmb-2024-261860</meta:user-defined>
    <meta:user-defined meta:name="OVERHEIDop.versieInformatie"/>
  </office:meta>
</office:document-meta>
</file>