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Preventie- en Handhavingsplan Alcohol gemeente Bergeijk 20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burgemeester en wethouders d.d. 25 juli 2023,</text:p>
            <text:p text:style-name="al">gezien het advies van de commissie MZ d.d. 05 september 2023,</text:p>
            <text:p text:style-name="al">gelet op artikel 43a van de Alcoholwet, 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Het Preventie- en Handhavingsplan Alcohol gemeente Bergeijk 2018-2021, vastgesteld op 15 november 2018, in te trekken op de dag na bekendmaking van het Preventie- en Handhavingsplan Alcohol gemeente Bergeijk 2024-2027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 </text:span>
            <text:span text:style-name="datum">21 september 2023</text:span>
          </text:p>
          </text:section>
          <text:section text:name="ondertekening_id1-3-2-3-2">
            <text:p><text:span text:style-name="deze">De Gemeenteraad</text:span></text:p>
            <text:p><text:span text:style-name="ondertekening_naam">
            <text:span text:style-name="voornaam">Y.Y.E. </text:span>
            <text:span text:style-name="achternaam">van Bakel</text:span>
          </text:span></text:p>
            <text:p><text:span text:style-name="functie">Raads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85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Zorg en gezondheid | Organisatie en beleid</meta:user-defined>
    <meta:user-defined meta:name="DC.source">artikel 43a van de Drank- en Horecawet]|[1.0:c:BWBR0002458&amp;artikel=43a&amp;g=2024-04-01</meta:user-defined>
    <meta:user-defined meta:name="DCTERMS.alternative">Intrekken Preventie- en Handhavingsplan Alcohol gemeente Bergeijk 2018-2021</meta:user-defined>
    <dc:language>nl</dc:language>
    <meta:user-defined meta:name="OVERHEIDop.locatietype/OVERHEIDop.gebiedsmarkering">Gemeente</meta:user-defined>
    <meta:user-defined meta:name="DC.title">Intrekken Preventie- en Handhavingsplan Alcohol gemeente Bergeijk 2018-202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59</meta:user-defined>
    <meta:user-defined meta:name="OVERHEIDop.betreftRegeling">CVDR614041_1</meta:user-defined>
    <meta:user-defined meta:name="OVERHEIDop.GmbID/DC.identifier">gmb-2024-261859</meta:user-defined>
    <meta:user-defined meta:name="OVERHEIDop.versieInformatie"/>
  </office:meta>
</office:document-meta>
</file>